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1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5.338cm"/>
    </style:style>
    <style:style style:name="co9" style:family="table-column">
      <style:table-column-properties fo:break-before="auto" style:column-width="6.42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26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Excel_5f_BuiltIn_5f_Texto_20_Explicativo_20_1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Texto_20_Explicativo_20_1_20_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border="0.026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="0.026cm solid #000000"/>
      <style:text-properties style:font-name="Arial" fo:font-size="9pt" style:font-size-asian="9pt" style:font-size-complex="9pt"/>
    </style:style>
    <style:style style:name="ce8" style:family="table-cell" style:parent-style-name="Excel_5f_BuiltIn_5f_Texto_20_Explicativo_20_1_20_1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7">
      <style:table-cell-properties fo:border="0.026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Excel_5f_BuiltIn_5f_Texto_20_Explicativo_20_1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Texto_20_Explicativo_20_1_20_1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Excel_5f_BuiltIn_5f_Texto_20_Explicativo_20_1_20_1">
      <style:table-cell-properties style:cell-protect="protected" style:print-content="true" style:diagonal-bl-tr="none" style:diagonal-tl-br="none" fo:background-color="transparent" fo:wrap-option="wrap" fo:border="0.026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fo:padding="0.071cm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Excel_5f_BuiltIn_5f_Texto_20_Explicativo_20_1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Texto_20_Explicativo_20_1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5f_BuiltIn_5f_Texto_20_Explicativo_20_1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end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1" table:number-rows-spanned="1">
            <text:p>TERCEIRIZADOS EM EXERCÍCIO NO TRF 1ª REGIÃO</text:p>
          </table:table-cell>
          <table:covered-table-cell table:number-columns-repeated="10" table:style-name="ce7"/>
        </table:table-row>
        <table:table-row table:style-name="ro1">
          <table:table-cell table:style-name="ce2" office:value-type="string" table:number-columns-spanned="2" table:number-rows-spanned="1">
            <text:p>Mês de Referência:</text:p>
          </table:table-cell>
          <table:covered-table-cell table:style-name="ce2"/>
          <table:table-cell table:style-name="ce9" office:value-type="string" table:number-columns-spanned="9" table:number-rows-spanned="1">
            <text:p>SETEMBRO/2023</text:p>
          </table:table-cell>
          <table:covered-table-cell table:number-columns-repeated="8" table:style-name="ce7"/>
        </table:table-row>
        <table:table-row table:style-name="ro1">
          <table:table-cell table:style-name="ce2" office:value-type="string" table:number-columns-spanned="2" table:number-rows-spanned="1">
            <text:p>Unidade Gestora</text:p>
          </table:table-cell>
          <table:covered-table-cell table:style-name="ce7"/>
          <table:table-cell table:style-name="ce2" office:value-type="string" table:number-columns-spanned="9" table:number-rows-spanned="1">
            <text:p>SJPA</text:p>
          </table:table-cell>
          <table:covered-table-cell table:number-columns-repeated="8" table:style-name="ce7"/>
        </table:table-row>
        <table:table-row table:style-name="ro2">
          <table:table-cell table:style-name="ce3" office:value-type="string">
            <text:p>Contrato</text:p>
          </table:table-cell>
          <table:table-cell table:style-name="ce3" office:value-type="string">
            <text:p>CNPJ</text:p>
          </table:table-cell>
          <table:table-cell table:style-name="ce3" office:value-type="string">
            <text:p>Contratada</text:p>
          </table:table-cell>
          <table:table-cell table:style-name="ce3" office:value-type="string">
            <text:p>Nome do empregad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 Atividade</text:p>
          </table:table-cell>
          <table:table-cell table:style-name="ce3" office:value-type="string">
            <text:p>Nível Ensino</text:p>
          </table:table-cell>
          <table:table-cell table:style-name="ce3" office:value-type="string">
            <text:p>Lotação/Local de Exercício</text:p>
          </table:table-cell>
          <table:table-cell table:style-name="ce3" office:value-type="string">
            <text:p>Dias Ausente</text:p>
          </table:table-cell>
          <table:table-cell table:style-name="ce3" office:value-type="string">
            <text:p>Nome do Empregado Substituto no Período de Ausência</text:p>
          </table:table-cell>
          <table:table-cell table:style-name="ce3" office:value-type="string">
            <text:p>CPF</text:p>
          </table:table-cell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PAULO CESAR DIAS DE JESUS</text:p>
          </table:table-cell>
          <table:table-cell table:style-name="ce14" office:value-type="string">
            <text:p>03780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JULYANA RAISSA CRAVO BARBOSA</text:p>
          </table:table-cell>
          <table:table-cell table:style-name="ce14" office:value-type="string">
            <text:p>21832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PEDRO PAULO CARDOSO SACRAMENTO</text:p>
          </table:table-cell>
          <table:table-cell table:style-name="ce14" office:value-type="string">
            <text:p>35458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2" office:value-type="string">
            <text:p>CESAR CRISTIAN DOS SANTOS SOARES</text:p>
          </table:table-cell>
          <table:table-cell table:style-name="ce14" office:value-type="string">
            <text:p>80239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LUIZ FAGNER OLIVEIRA MESQUITA</text:p>
          </table:table-cell>
          <table:table-cell table:style-name="ce14" office:value-type="string">
            <text:p>407420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LEANDRO ALMEIDA MARTINS</text:p>
          </table:table-cell>
          <table:table-cell table:style-name="ce14" office:value-type="string">
            <text:p>19898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WENDY KARINE DE OLIVEIRA PENICHE VILHENA </text:p>
          </table:table-cell>
          <table:table-cell table:style-name="ce14" office:value-type="string">
            <text:p>37290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DIEGO DA SILVA SANTANA</text:p>
          </table:table-cell>
          <table:table-cell table:style-name="ce14" office:value-type="string">
            <text:p>64046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MATHEUS YAM SOUSA ALMEIDA</text:p>
          </table:table-cell>
          <table:table-cell table:style-name="ce14" office:value-type="string">
            <text:p>709023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ubseção Judiciária - Santarém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OTONIEL SOUSA MIRANDA</text:p>
          </table:table-cell>
          <table:table-cell table:style-name="ce14" office:value-type="string">
            <text:p>827162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2 <text:s text:c="3"/>2018</text:p>
          </table:table-cell>
          <table:table-cell table:style-name="ce4" office:value-type="string">
            <text:p>19.877.300/0001-81</text:p>
          </table:table-cell>
          <table:table-cell table:style-name="ce10" office:value-type="string">
            <text:p><text:s/>LANLINK SERVIÇOS DE INFORMÁTICA S/A</text:p>
          </table:table-cell>
          <table:table-cell table:style-name="ce11" office:value-type="string">
            <text:p>PEDRO HENRIQUE MATOS LIRA</text:p>
          </table:table-cell>
          <table:table-cell table:style-name="ce14" office:value-type="string">
            <text:p>704126</text:p>
          </table:table-cell>
          <table:table-cell table:style-name="ce15" office:value-type="string">
            <text:p>Técnico de informát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ubseção judiciaria - Itaitub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5" office:value-type="string">
            <text:p>41 <text:s text:c="3"/>2018</text:p>
          </table:table-cell>
          <table:table-cell table:style-name="ce4" office:value-type="string">
            <text:p>02.726.717/0001-40</text:p>
          </table:table-cell>
          <table:table-cell table:style-name="ce10" office:value-type="string">
            <text:p>ÔMEGA SERVIÇOS EM SAÚDE LTDA</text:p>
          </table:table-cell>
          <table:table-cell table:style-name="ce10" office:value-type="string">
            <text:p>FRANCINETE JOSÉ DA SILVA</text:p>
          </table:table-cell>
          <table:table-cell table:style-name="ce14" office:value-type="string">
            <text:p>783552</text:p>
          </table:table-cell>
          <table:table-cell table:style-name="ce15" office:value-type="string">
            <text:p>Auxiliar bucal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5" office:value-type="string">
            <text:p>41 <text:s text:c="3"/>2018</text:p>
          </table:table-cell>
          <table:table-cell table:style-name="ce4" office:value-type="string">
            <text:p>02.726.717/0001-40</text:p>
          </table:table-cell>
          <table:table-cell table:style-name="ce10" office:value-type="string">
            <text:p>ÔMEGA SERVIÇOS EM SAÚDE LTDA</text:p>
          </table:table-cell>
          <table:table-cell table:style-name="ce10" office:value-type="string">
            <text:p>MARISTELA BACELLAR CRUZ NUNES</text:p>
          </table:table-cell>
          <table:table-cell table:style-name="ce14" office:value-type="string">
            <text:p>991002</text:p>
          </table:table-cell>
          <table:table-cell table:style-name="ce15" office:value-type="string">
            <text:p>Méd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5" office:value-type="string">
            <text:p>42 <text:s text:c="3"/>2018</text:p>
          </table:table-cell>
          <table:table-cell table:style-name="ce4" office:value-type="string">
            <text:p>02.726.717/0001-40</text:p>
          </table:table-cell>
          <table:table-cell table:style-name="ce10" office:value-type="string">
            <text:p>ÔMEGA SERVIÇOS EM SAÚDE LTDA</text:p>
          </table:table-cell>
          <table:table-cell table:style-name="ce13" office:value-type="string">
            <text:p>IZABEL THEREZINHA BASTOS ALVARENGA</text:p>
          </table:table-cell>
          <table:table-cell table:style-name="ce14" office:value-type="float" office:value="385582">
            <text:p>385582</text:p>
          </table:table-cell>
          <table:table-cell table:style-name="ce15" office:value-type="string">
            <text:p>Médic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5" office:value-type="string">
            <text:p>41 <text:s text:c="3"/>2018</text:p>
          </table:table-cell>
          <table:table-cell table:style-name="ce4" office:value-type="string">
            <text:p>02.726.717/0001-40</text:p>
          </table:table-cell>
          <table:table-cell table:style-name="ce10" office:value-type="string">
            <text:p>ÔMEGA SERVIÇOS EM SAÚDE LTDA</text:p>
          </table:table-cell>
          <table:table-cell table:style-name="ce10" office:value-type="string">
            <text:p>LUCIANO LICIO AMADOR SOLHEIRO</text:p>
          </table:table-cell>
          <table:table-cell table:style-name="ce14" office:value-type="string">
            <text:p>342027</text:p>
          </table:table-cell>
          <table:table-cell table:style-name="ce15" office:value-type="string">
            <text:p>Dentista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0 <text:s text:c="3"/>2023</text:p>
          </table:table-cell>
          <table:table-cell table:style-name="ce4" office:value-type="string">
            <text:p>01.247.148/0001-70</text:p>
          </table:table-cell>
          <table:table-cell table:style-name="ce10" office:value-type="string">
            <text:p>CATAVENTO REFRIGERAÇÃO E SERVIÇOS GERAIS LTDA.</text:p>
          </table:table-cell>
          <table:table-cell table:style-name="ce10" office:value-type="string">
            <text:p>RHANDHOLFO MIRANDA ELIZIÁRIO</text:p>
          </table:table-cell>
          <table:table-cell table:style-name="ce14" office:value-type="string">
            <text:p>388492</text:p>
          </table:table-cell>
          <table:table-cell table:style-name="ce15" office:value-type="string">
            <text:p>Tecnico Edificações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0 <text:s text:c="3"/>2023</text:p>
          </table:table-cell>
          <table:table-cell table:style-name="ce4" office:value-type="string">
            <text:p>01.247.148/0001-70</text:p>
          </table:table-cell>
          <table:table-cell table:style-name="ce10" office:value-type="string">
            <text:p>CATAVENTO REFRIGERAÇÃO E SERVIÇOS GERAIS LTDA.</text:p>
          </table:table-cell>
          <table:table-cell table:style-name="ce10" office:value-type="string">
            <text:p>ANDERSON ROBERTO DA CONCEIÇÃO PASTANA</text:p>
          </table:table-cell>
          <table:table-cell table:style-name="ce14" office:value-type="string">
            <text:p>086952</text:p>
          </table:table-cell>
          <table:table-cell table:style-name="ce15" office:value-type="string">
            <text:p>Eletricist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0 <text:s text:c="3"/>2023</text:p>
          </table:table-cell>
          <table:table-cell table:style-name="ce4" office:value-type="string">
            <text:p>01.247.148/0001-70</text:p>
          </table:table-cell>
          <table:table-cell table:style-name="ce10" office:value-type="string">
            <text:p>CATAVENTO REFRIGERAÇÃO E SERVIÇOS GERAIS LTDA.</text:p>
          </table:table-cell>
          <table:table-cell table:style-name="ce10" office:value-type="string">
            <text:p>RODSON BARROS FARIAS</text:p>
          </table:table-cell>
          <table:table-cell table:style-name="ce14" office:value-type="string">
            <text:p>169128</text:p>
          </table:table-cell>
          <table:table-cell table:style-name="ce15" office:value-type="string">
            <text:p>Eletricista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0 <text:s text:c="3"/>2023</text:p>
          </table:table-cell>
          <table:table-cell table:style-name="ce4" office:value-type="string">
            <text:p>01.247.148/0001-70</text:p>
          </table:table-cell>
          <table:table-cell table:style-name="ce10" office:value-type="string">
            <text:p>CATAVENTO REFRIGERAÇÃO E SERVIÇOS GERAIS LTDA.</text:p>
          </table:table-cell>
          <table:table-cell table:style-name="ce10" office:value-type="string">
            <text:p>RONALDO ALVES DE CASTRO</text:p>
          </table:table-cell>
          <table:table-cell table:style-name="ce14" office:value-type="string">
            <text:p>321102</text:p>
          </table:table-cell>
          <table:table-cell table:style-name="ce15" office:value-type="string">
            <text:p>Oficial de Manutençã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0 <text:s text:c="3"/>2023</text:p>
          </table:table-cell>
          <table:table-cell table:style-name="ce4" office:value-type="string">
            <text:p>01.247.148/0001-70</text:p>
          </table:table-cell>
          <table:table-cell table:style-name="ce10" office:value-type="string">
            <text:p>CATAVENTO REFRIGERAÇÃO E SERVIÇOS GERAIS LTDA.</text:p>
          </table:table-cell>
          <table:table-cell table:style-name="ce10" office:value-type="string">
            <text:p>ELIELSON BATISTA MARTINS</text:p>
          </table:table-cell>
          <table:table-cell table:style-name="ce14" office:value-type="string">
            <text:p>479802</text:p>
          </table:table-cell>
          <table:table-cell table:style-name="ce15" office:value-type="string">
            <text:p>Oficial de Manutençã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DARLY LOURINHO CARDOSO </text:p>
          </table:table-cell>
          <table:table-cell table:style-name="ce14" office:value-type="string">
            <text:p>445802</text:p>
          </table:table-cell>
          <table:table-cell table:style-name="ce15" office:value-type="string">
            <text:p>Encarregada de Serviço Gerais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ILTON DE DEUS PINHEIRO</text:p>
          </table:table-cell>
          <table:table-cell table:style-name="ce14" office:value-type="string">
            <text:p>86615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LUISIO MOREIRA LIMA</text:p>
          </table:table-cell>
          <table:table-cell table:style-name="ce14" office:value-type="string">
            <text:p>69385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NDERSON DO SOCORRO BARROS DE MELO</text:p>
          </table:table-cell>
          <table:table-cell table:style-name="ce14" office:value-type="string">
            <text:p>871274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NTONIO MIGUEL MATOS DA LUZ</text:p>
          </table:table-cell>
          <table:table-cell table:style-name="ce14" office:value-type="string">
            <text:p>12549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CARLA DANIELA DA SILVA RODRIGUES</text:p>
          </table:table-cell>
          <table:table-cell table:style-name="ce14" office:value-type="string">
            <text:p>03968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FERNANDA DE JESUS CARDOSO GUIMARÃES</text:p>
          </table:table-cell>
          <table:table-cell table:style-name="ce14" office:value-type="string">
            <text:p>74390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ELAIDE BALTAZAR DE ARAUJO</text:p>
          </table:table-cell>
          <table:table-cell table:style-name="ce14" office:value-type="string">
            <text:p>99666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ENEDINA LURDES PINHEIRO ELIZARIO</text:p>
          </table:table-cell>
          <table:table-cell table:style-name="ce14" office:value-type="string">
            <text:p>96510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JOÃO CARLOS PINTO CRUZ</text:p>
          </table:table-cell>
          <table:table-cell table:style-name="ce14" office:value-type="string">
            <text:p>80373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KELLY DO SOCORRO DE OLIVEIRA COSTA</text:p>
          </table:table-cell>
          <table:table-cell table:style-name="ce14" office:value-type="string">
            <text:p>95036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MARCIA CRISTINA ROSA DA LUZ</text:p>
          </table:table-cell>
          <table:table-cell table:style-name="ce14" office:value-type="string">
            <text:p>61983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LUIZ ANTONIO GOMES DAMASCENO</text:p>
          </table:table-cell>
          <table:table-cell table:style-name="ce14" office:value-type="string">
            <text:p>77872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MARIA DO SOCORRO QUEIROZ DA SILVA</text:p>
          </table:table-cell>
          <table:table-cell table:style-name="ce14" office:value-type="string">
            <text:p>81192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PAULA FRASSINETTI DE SOUSA FRANÇA</text:p>
          </table:table-cell>
          <table:table-cell table:style-name="ce14" office:value-type="string">
            <text:p>74540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RAIMUNDO NONATO MONTEIRO DA SILVA </text:p>
          </table:table-cell>
          <table:table-cell table:style-name="ce14" office:value-type="string">
            <text:p>31648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RERISON SANTOS DE SOUZA</text:p>
          </table:table-cell>
          <table:table-cell table:style-name="ce14" office:value-type="string">
            <text:p>874244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RAIMUNDA ELIANE DOS ANJOS TAVARES</text:p>
          </table:table-cell>
          <table:table-cell table:style-name="ce14" office:value-type="string">
            <text:p>63330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eção Judiciária do Pará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IDALVA DE FATIMA MORAES</text:p>
          </table:table-cell>
          <table:table-cell table:style-name="ce14" office:value-type="string">
            <text:p>67641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LEXANDRA SANTOS PAIXÃO</text:p>
          </table:table-cell>
          <table:table-cell table:style-name="ce14" office:value-type="string">
            <text:p>293132</text:p>
          </table:table-cell>
          <table:table-cell table:style-name="ce15" office:value-type="string">
            <text:p>Auxiliar de Serviços Gerais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aria - Itaituba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SABRINA DOS SANTOS SOUZA</text:p>
          </table:table-cell>
          <table:table-cell table:style-name="ce14" office:value-type="string">
            <text:p>042620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aria - Itaituba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SIMIÃO PEREIRA DA SILVA </text:p>
          </table:table-cell>
          <table:table-cell table:style-name="ce14" office:value-type="string">
            <text:p>004229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ubseção Judiciária - Altamira</text:p>
          </table:table-cell>
          <table:table-cell table:style-name="ce17"/>
          <table:table-cell table:style-name="ce18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MARIA APARECIDA DA SILVA</text:p>
          </table:table-cell>
          <table:table-cell table:style-name="ce14" office:value-type="string">
            <text:p>64263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Altamira</text:p>
          </table:table-cell>
          <table:table-cell table:style-name="ce17"/>
          <table:table-cell table:style-name="ce18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NTONIA DE FATIMA PEREIA DA SILVA </text:p>
          </table:table-cell>
          <table:table-cell table:style-name="ce14" office:value-type="float" office:value="215253">
            <text:p>215253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DARCILENE NASCIMENTO PORTILHO</text:p>
          </table:table-cell>
          <table:table-cell table:style-name="ce14" office:value-type="float" office:value="689287">
            <text:p>689287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MARIA AUCILANE NERES DOS SANTOS</text:p>
          </table:table-cell>
          <table:table-cell table:style-name="ce14" office:value-type="string">
            <text:p>564324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WELLSON ELIAS RABELO DE AZEVEDO</text:p>
          </table:table-cell>
          <table:table-cell table:style-name="ce14" office:value-type="string">
            <text:p>77982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BENICE FELIPE FERREIRA</text:p>
          </table:table-cell>
          <table:table-cell table:style-name="ce14" office:value-type="string">
            <text:p>35574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ELIVANIA BEZERRA</text:p>
          </table:table-cell>
          <table:table-cell table:style-name="ce14" office:value-type="string">
            <text:p>850453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FRANCISCO MARCIO BARROS DA SILVA</text:p>
          </table:table-cell>
          <table:table-cell table:style-name="ce14" office:value-type="string">
            <text:p>66519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ROSIVANE PINTO DA SILVA</text:p>
          </table:table-cell>
          <table:table-cell table:style-name="ce14" office:value-type="string">
            <text:p>77444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JOSÉ EDMILSON SILVA DOS SANTOS</text:p>
          </table:table-cell>
          <table:table-cell table:style-name="ce14" office:value-type="string">
            <text:p>69728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WEMERSON LOPES ALVES</text:p>
          </table:table-cell>
          <table:table-cell table:style-name="ce14" office:value-type="string">
            <text:p>02017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13 <text:s text:c="3"/>2019</text:p>
          </table:table-cell>
          <table:table-cell table:style-name="ce4" office:value-type="string">
            <text:p>02.373.813/0001-52 </text:p>
          </table:table-cell>
          <table:table-cell table:style-name="ce10" office:value-type="string">
            <text:p>UNIVERSAL SERVIÇOS LTDA </text:p>
          </table:table-cell>
          <table:table-cell table:style-name="ce10" office:value-type="string">
            <text:p>ALMIRENE PINHEIRO VIERIA DE SOUSA</text:p>
          </table:table-cell>
          <table:table-cell table:style-name="ce14" office:value-type="string">
            <text:p>966812</text:p>
          </table:table-cell>
          <table:table-cell table:style-name="ce15" office:value-type="string">
            <text:p>Auxiliar de Serviços Gerais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ALDECIR PINHEIRO CAMARÃO</text:p>
          </table:table-cell>
          <table:table-cell table:style-name="ce14" office:value-type="string">
            <text:p>72516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ALESON DE LIMA MARQUES</text:p>
          </table:table-cell>
          <table:table-cell table:style-name="ce14" office:value-type="string">
            <text:p>166372</text:p>
          </table:table-cell>
          <table:table-cell table:style-name="ce15" office:value-type="string">
            <text:p>Recepcionist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ALESSANDRA DO SOCORRO BEZERRA</text:p>
          </table:table-cell>
          <table:table-cell table:style-name="ce14" office:value-type="string">
            <text:p>9105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ALLEX LIMA DA SILVA</text:p>
          </table:table-cell>
          <table:table-cell table:style-name="ce14" office:value-type="string">
            <text:p>5147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ECLECIA FERREIRA FREITAS </text:p>
          </table:table-cell>
          <table:table-cell table:style-name="ce14" office:value-type="string">
            <text:p>35666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IA SONIEL LOPES BRAZ</text:p>
          </table:table-cell>
          <table:table-cell table:style-name="ce14" office:value-type="string">
            <text:p>395257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CATIA REGINA DOS SANTOS CARDOSO</text:p>
          </table:table-cell>
          <table:table-cell table:style-name="ce14" office:value-type="string">
            <text:p>23919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DARLEIA LIMA MOREIRA</text:p>
          </table:table-cell>
          <table:table-cell table:style-name="ce14" office:value-type="string">
            <text:p>17147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ELIETE DE NAZARE MARTINS DA SILVA</text:p>
          </table:table-cell>
          <table:table-cell table:style-name="ce14" office:value-type="string">
            <text:p>3836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FRANCISCO ERIVAN NEBLINA MARQUES</text:p>
          </table:table-cell>
          <table:table-cell table:style-name="ce14" office:value-type="string">
            <text:p>74989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ADRYAN SCHWANN COSTA DA SILVA</text:p>
          </table:table-cell>
          <table:table-cell table:style-name="ce14" office:value-type="string">
            <text:p>73043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S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IVETE DOS SANTOS</text:p>
          </table:table-cell>
          <table:table-cell table:style-name="ce14" office:value-type="string">
            <text:p>087042</text:p>
          </table:table-cell>
          <table:table-cell table:style-name="ce15" office:value-type="string">
            <text:p>Copeir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JACIELMA TOBIAS PIMENTAL</text:p>
          </table:table-cell>
          <table:table-cell table:style-name="ce14" office:value-type="string">
            <text:p>9133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THAIS CIBELE TRINDADE MONTEIRO</text:p>
          </table:table-cell>
          <table:table-cell table:style-name="ce14" office:value-type="string">
            <text:p>805273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JOSÉ LÁZARO DOS SANTOS PEREIRA NEGRAO</text:p>
          </table:table-cell>
          <table:table-cell table:style-name="ce14" office:value-type="string">
            <text:p>18214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JOSENILDA DA SILVA RODRIGUES</text:p>
          </table:table-cell>
          <table:table-cell table:style-name="ce14" office:value-type="string">
            <text:p>902652</text:p>
          </table:table-cell>
          <table:table-cell table:style-name="ce15" office:value-type="string">
            <text:p>Recepcionist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JUCIVALDO RAMOS SILVA</text:p>
          </table:table-cell>
          <table:table-cell table:style-name="ce14" office:value-type="string">
            <text:p>730812</text:p>
          </table:table-cell>
          <table:table-cell table:style-name="ce15" office:value-type="string">
            <text:p>Almoxarife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ARISSA ESTERFONY BORGES MONTEIRO</text:p>
          </table:table-cell>
          <table:table-cell table:style-name="ce14" office:value-type="string">
            <text:p>498092</text:p>
          </table:table-cell>
          <table:table-cell table:style-name="ce15" office:value-type="string">
            <text:p>Recepcionist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ILIANE DA GAMA FROTA</text:p>
          </table:table-cell>
          <table:table-cell table:style-name="ce14" office:value-type="string">
            <text:p>461682</text:p>
          </table:table-cell>
          <table:table-cell table:style-name="ce15" office:value-type="string">
            <text:p>Recepcionist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INDOLFO LEAO VASQUES</text:p>
          </table:table-cell>
          <table:table-cell table:style-name="ce14" office:value-type="string">
            <text:p>590732</text:p>
          </table:table-cell>
          <table:table-cell table:style-name="ce15" office:value-type="string">
            <text:p>Assessorista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UCAS DE SOUSA CARDOSO</text:p>
          </table:table-cell>
          <table:table-cell table:style-name="ce14" office:value-type="string">
            <text:p>7122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UIZ CARLOS NEVES LEAL</text:p>
          </table:table-cell>
          <table:table-cell table:style-name="ce14" office:value-type="string">
            <text:p>17951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S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COS VENICIO DA CRUZ BORRALHO</text:p>
          </table:table-cell>
          <table:table-cell table:style-name="ce14" office:value-type="string">
            <text:p>16300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2 <text:s text:c="3"/>2019</text:p>
          </table:table-cell>
          <table:table-cell table:style-name="ce4" office:value-type="string">
            <text:p>15.150.504/0001-66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COS VINICIUS PINHEIRO DA SILA</text:p>
          </table:table-cell>
          <table:table-cell table:style-name="ce14" office:value-type="string">
            <text:p>118828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IA EDILEUSA TRINDADE DA SILVA</text:p>
          </table:table-cell>
          <table:table-cell table:style-name="ce14" office:value-type="string">
            <text:p>24502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VANESSA KAROLINE DOS SANTOS GOMES</text:p>
          </table:table-cell>
          <table:table-cell table:style-name="ce14" office:value-type="string">
            <text:p>511225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ROBERTO CASTRO BOTELHO</text:p>
          </table:table-cell>
          <table:table-cell table:style-name="ce14" office:value-type="string">
            <text:p>373542</text:p>
          </table:table-cell>
          <table:table-cell table:style-name="ce15" office:value-type="string">
            <text:p>Auxiliar de Almoxarife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IANY MAYARA SILVA ALVES </text:p>
          </table:table-cell>
          <table:table-cell table:style-name="ce14" office:value-type="string">
            <text:p>99157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DANIEL MATHEUS PALHETA CALANDRINE</text:p>
          </table:table-cell>
          <table:table-cell table:style-name="ce14" office:value-type="string">
            <text:p>670820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SILVANIA CRUZ PAZ</text:p>
          </table:table-cell>
          <table:table-cell table:style-name="ce14" office:value-type="string">
            <text:p>79661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VALMICLEIA DO SOCORRO SANTIAGO PIMENTEL</text:p>
          </table:table-cell>
          <table:table-cell table:style-name="ce14" office:value-type="string">
            <text:p>06198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F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WAGNER RODRIGO LIMA MOREIRA</text:p>
          </table:table-cell>
          <table:table-cell table:style-name="ce14" office:value-type="string">
            <text:p>05216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PRISCILA GOMES BENTES</text:p>
          </table:table-cell>
          <table:table-cell table:style-name="ce14" office:value-type="string">
            <text:p>55205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CRISTIANE NASCIMENTO DA SILVA</text:p>
          </table:table-cell>
          <table:table-cell table:style-name="ce14" office:value-type="float" office:value="353282">
            <text:p>35328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LILIAM GOMES DA ROCHA RODRIGUES</text:p>
          </table:table-cell>
          <table:table-cell table:style-name="ce14" office:value-type="float" office:value="823322">
            <text:p>82332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0" office:value-type="string">
            <text:p>MARILIA CARDIANE NIRANDA NERIS</text:p>
          </table:table-cell>
          <table:table-cell table:style-name="ce14" office:value-type="float" office:value="345452">
            <text:p>34545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MIDIAN ALMEIDA SILVA</text:p>
          </table:table-cell>
          <table:table-cell table:style-name="ce14" office:value-type="string">
            <text:p>21749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RAQUEL PEREIRA DA SILVA</text:p>
          </table:table-cell>
          <table:table-cell table:style-name="ce14" office:value-type="string">
            <text:p>.588.3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SUAME GONÇALVES DOS SANTOS</text:p>
          </table:table-cell>
          <table:table-cell table:style-name="ce14" office:value-type="string">
            <text:p>28568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F</text:p>
          </table:table-cell>
          <table:table-cell table:style-name="ce13" office:value-type="string">
            <text:p>Subseção judiciaria - Itaituba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JULIANA GALDINO MILHOMEM DA SILVA</text:p>
          </table:table-cell>
          <table:table-cell table:style-name="ce14" office:value-type="string">
            <text:p>166928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Altamira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MARINA FLORA SERRA AGUIAR</text:p>
          </table:table-cell>
          <table:table-cell table:style-name="ce14" office:value-type="string">
            <text:p>380972</text:p>
          </table:table-cell>
          <table:table-cell table:style-name="ce15" office:value-type="string">
            <text:p>Auxiliar de Almoxarife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LAUCIMARA CARDOSO FEITOZA</text:p>
          </table:table-cell>
          <table:table-cell table:style-name="ce14" office:value-type="string">
            <text:p>60173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S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LEILA REBELO DE SOUSA</text:p>
          </table:table-cell>
          <table:table-cell table:style-name="ce14" office:value-type="string">
            <text:p>77221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S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JOSÉ CLETO FIGUEIRA OLIVEIRA</text:p>
          </table:table-cell>
          <table:table-cell table:style-name="ce14" office:value-type="float" office:value="300242">
            <text:p>30024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FRANCISCO JOSÉ ALVES DE MIRANDA</text:p>
          </table:table-cell>
          <table:table-cell table:style-name="ce14" office:value-type="string">
            <text:p>43896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EDUARDO KAIQUE PEREIRA MENDES</text:p>
          </table:table-cell>
          <table:table-cell table:style-name="ce14" office:value-type="string">
            <text:p>75643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ANTONIO IREILDO FREITAS DE CASTRO</text:p>
          </table:table-cell>
          <table:table-cell table:style-name="ce14" office:value-type="string">
            <text:p>68002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IONEIDE DA SILVA SILVA</text:p>
          </table:table-cell>
          <table:table-cell table:style-name="ce14" office:value-type="string">
            <text:p>66323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PATRÍCIA MELO DA SILVA</text:p>
          </table:table-cell>
          <table:table-cell table:style-name="ce14" office:value-type="string">
            <text:p>21096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WESLEY ARAÚJO DA SILVA</text:p>
          </table:table-cell>
          <table:table-cell table:style-name="ce14" office:value-type="string">
            <text:p>75803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YANNE LIMA TEIXEIRA</text:p>
          </table:table-cell>
          <table:table-cell table:style-name="ce14" office:value-type="string">
            <text:p>685632</text:p>
          </table:table-cell>
          <table:table-cell table:style-name="ce15" office:value-type="string">
            <text:p>Auxiliar de Escritório</text:p>
          </table:table-cell>
          <table:table-cell table:style-name="ce17" office:value-type="string">
            <text:p>S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RAIMUNDA PEREIRA DA SILVA RESPLANDE</text:p>
          </table:table-cell>
          <table:table-cell table:style-name="ce14" office:value-type="string">
            <text:p>128872</text:p>
          </table:table-cell>
          <table:table-cell table:style-name="ce15" office:value-type="string">
            <text:p>Almoxarife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VALDENILDE VIEIRA DE SOUSA</text:p>
          </table:table-cell>
          <table:table-cell table:style-name="ce14" office:value-type="string">
            <text:p>765512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1 <text:s text:c="3"/>2019</text:p>
          </table:table-cell>
          <table:table-cell table:style-name="ce4" office:value-type="string">
            <text:p>15.150.504/0001-65</text:p>
          </table:table-cell>
          <table:table-cell table:style-name="ce10" office:value-type="string">
            <text:p>LDS SERVIÇOS DE LIMPEZA LTDA</text:p>
          </table:table-cell>
          <table:table-cell table:style-name="ce13" office:value-type="string">
            <text:p>ANNY AQUINO PORTUGAL</text:p>
          </table:table-cell>
          <table:table-cell table:style-name="ce14" office:value-type="string">
            <text:p>396629</text:p>
          </table:table-cell>
          <table:table-cell table:style-name="ce15" office:value-type="string">
            <text:p>Auxiliar de Escritório</text:p>
          </table:table-cell>
          <table:table-cell table:style-name="ce4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13 <text:s text:c="3"/>2015</text:p>
          </table:table-cell>
          <table:table-cell table:style-name="ce4" office:value-type="string">
            <text:p>03.534.028/0001-05</text:p>
          </table:table-cell>
          <table:table-cell table:style-name="ce10" office:value-type="string">
            <text:p>CATAVENTO REFRIGERAÇÃO E SERVIÇOS GERAIS LTDA.</text:p>
          </table:table-cell>
          <table:table-cell table:style-name="ce13" office:value-type="string">
            <text:p>FLAVIO COSTA NETO</text:p>
          </table:table-cell>
          <table:table-cell table:style-name="ce14" office:value-type="string">
            <text:p>757230</text:p>
          </table:table-cell>
          <table:table-cell table:style-name="ce15" office:value-type="string">
            <text:p>Aux. Mecanico de refrigeraçã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13 <text:s text:c="3"/>2015</text:p>
          </table:table-cell>
          <table:table-cell table:style-name="ce4" office:value-type="string">
            <text:p>03.534.028/0001-05</text:p>
          </table:table-cell>
          <table:table-cell table:style-name="ce10" office:value-type="string">
            <text:p>CATAVENTO REFRIGERAÇÃO E SERVIÇOS GERAIS LTDA.</text:p>
          </table:table-cell>
          <table:table-cell table:style-name="ce13" office:value-type="string">
            <text:p>DIEGO SILVA MONTEIRO</text:p>
          </table:table-cell>
          <table:table-cell table:style-name="ce14" office:value-type="string">
            <text:p>980122</text:p>
          </table:table-cell>
          <table:table-cell table:style-name="ce15" office:value-type="string">
            <text:p>Mecanico de refrigeração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2 <text:s text:c="2"/>2022</text:p>
          </table:table-cell>
          <table:table-cell table:style-name="ce4" office:value-type="string">
            <text:p>01.248.111/0001-84</text:p>
          </table:table-cell>
          <table:table-cell table:style-name="ce10" office:value-type="string">
            <text:p>EMBRASG EMPRESA BRASILEIRA DE SERVIÇOS GERAIS</text:p>
          </table:table-cell>
          <table:table-cell table:style-name="ce10" office:value-type="string">
            <text:p>ROBSON SILVA DA COSTA</text:p>
          </table:table-cell>
          <table:table-cell table:style-name="ce14" office:value-type="string">
            <text:p>825592</text:p>
          </table:table-cell>
          <table:table-cell table:style-name="ce15" office:value-type="string">
            <text:p>Moto boy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CLEITON DA SILVA TRINDADE</text:p>
          </table:table-cell>
          <table:table-cell table:style-name="ce14" office:value-type="string">
            <text:p>52787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FLAVIO ALMEIDA DIAS</text:p>
          </table:table-cell>
          <table:table-cell table:style-name="ce14" office:value-type="float" office:value="642452">
            <text:p>64245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PERDILIANO DA COSTA DANTAS</text:p>
          </table:table-cell>
          <table:table-cell table:style-name="ce14" office:value-type="string">
            <text:p>693674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NIELSON DA CONCEIÇÃO CARNEIRO</text:p>
          </table:table-cell>
          <table:table-cell table:style-name="ce14" office:value-type="string">
            <text:p>98137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JADSON HENRIQUE TEIXEIRA REIS</text:p>
          </table:table-cell>
          <table:table-cell table:style-name="ce14" office:value-type="string">
            <text:p>15312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HUMBERTO GUILHERME SOARES GARCIA</text:p>
          </table:table-cell>
          <table:table-cell table:style-name="ce14" office:value-type="string">
            <text:p>69873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LESSON CARLOS OLIVEIRA MELO</text:p>
          </table:table-cell>
          <table:table-cell table:style-name="ce14" office:value-type="string">
            <text:p>99417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ILTON DAMASCENO DA SILVA</text:p>
          </table:table-cell>
          <table:table-cell table:style-name="ce14" office:value-type="string">
            <text:p>04358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 office:value-type="string">
            <text:p>GERSON MONTEIRO FERREIRA</text:p>
          </table:table-cell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MAURICIO DE SOUZA FERNANDES</text:p>
          </table:table-cell>
          <table:table-cell table:style-name="ce14" office:value-type="string">
            <text:p>44819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9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MARCOS HENRIQUE CALDAS DOS SANTOS</text:p>
          </table:table-cell>
          <table:table-cell table:style-name="ce14" office:value-type="string">
            <text:p>71176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MARCIO ALMEIDA GOMES</text:p>
          </table:table-cell>
          <table:table-cell table:style-name="ce14" office:value-type="string">
            <text:p>03051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 office:value-type="string">
            <text:p>MAURILIO SOUZA COSTA</text:p>
          </table:table-cell>
          <table:table-cell table:style-name="ce6" office:value-type="string">
            <text:p>004013</text:p>
          </table:table-cell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LAN DOUGLAS PADILHA LIMA</text:p>
          </table:table-cell>
          <table:table-cell table:style-name="ce14" office:value-type="string">
            <text:p>86425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PATRICK WEDSON FREITAS DE SOUSA</text:p>
          </table:table-cell>
          <table:table-cell table:style-name="ce14" office:value-type="string">
            <text:p>01885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 office:value-type="string">
            <text:p>MARIO DE OLIVEIRA CARVALHO</text:p>
          </table:table-cell>
          <table:table-cell table:style-name="ce6" office:value-type="string">
            <text:p>033238</text:p>
          </table:table-cell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NEYLLON DA SILVA FARIA</text:p>
          </table:table-cell>
          <table:table-cell table:style-name="ce14" office:value-type="string">
            <text:p>10147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RAFAEL RALPHE</text:p>
          </table:table-cell>
          <table:table-cell table:style-name="ce14" office:value-type="string">
            <text:p>18877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F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RODRIGO FERREIRA DA COSTA</text:p>
          </table:table-cell>
          <table:table-cell table:style-name="ce14" office:value-type="string">
            <text:p>90420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OLIVALDO ARAGÃO CARDOSO</text:p>
          </table:table-cell>
          <table:table-cell table:style-name="ce14" office:value-type="string">
            <text:p>944902</text:p>
          </table:table-cell>
          <table:table-cell table:style-name="ce10" office:value-type="string">
            <text:p>Vigilante</text:p>
          </table:table-cell>
          <table:table-cell table:style-name="ce4" office:value-type="string">
            <text:p>M</text:p>
          </table:table-cell>
          <table:table-cell table:style-name="ce10" office:value-type="string">
            <text:p>Seção Judiciária do Pará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EDIVALDO LIMA DE ARAUJO</text:p>
          </table:table-cell>
          <table:table-cell table:style-name="ce14" office:value-type="string">
            <text:p>79658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13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PABLO FERREIRA MOREIRA</text:p>
          </table:table-cell>
          <table:table-cell table:style-name="ce14" office:value-type="string">
            <text:p>108226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13" office:value-type="string">
            <text:p>SALATIEL FRANK PIMENTEL DA SILVA</text:p>
          </table:table-cell>
          <table:table-cell table:style-name="ce6" office:value-type="float" office:value="515930">
            <text:p>515930</text:p>
          </table:table-cell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HAMILTON PINHEIRO PANTOJA FILHO</text:p>
          </table:table-cell>
          <table:table-cell table:style-name="ce14" office:value-type="string">
            <text:p>80826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Paragominas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GERSONE MARINHO DA SILVA</text:p>
          </table:table-cell>
          <table:table-cell table:style-name="ce14" office:value-type="string">
            <text:p>68430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F</text:p>
          </table:table-cell>
          <table:table-cell table:style-name="ce13" office:value-type="string">
            <text:p>Subseção Judiciária - Paragominas</text:p>
          </table:table-cell>
          <table:table-cell table:style-name="ce17"/>
          <table:table-cell table:style-name="ce20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CICERO SOUSA</text:p>
          </table:table-cell>
          <table:table-cell table:style-name="ce14" office:value-type="string">
            <text:p>23584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F</text:p>
          </table:table-cell>
          <table:table-cell table:style-name="ce13" office:value-type="string">
            <text:p>Subseção judiciaria - Itaitub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RAFAEL SALOMÃO ROSA</text:p>
          </table:table-cell>
          <table:table-cell table:style-name="ce14" office:value-type="string">
            <text:p>14294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aria - Itaitub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MARCOS VENICIUS SANTOS SOARES</text:p>
          </table:table-cell>
          <table:table-cell table:style-name="ce14" office:value-type="string">
            <text:p>67652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aria - Itaitub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WAGNER FABRICIO FERREIRA MOURA</text:p>
          </table:table-cell>
          <table:table-cell table:style-name="ce14" office:value-type="string">
            <text:p>03001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aria - Itaitub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VALDINEY FEITOSA GOMES</text:p>
          </table:table-cell>
          <table:table-cell table:style-name="ce14" office:value-type="string">
            <text:p>24740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F</text:p>
          </table:table-cell>
          <table:table-cell table:style-name="ce13" office:value-type="string">
            <text:p>Subseção Judiciária - Altamir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KELVYS DA COSTA SILVA</text:p>
          </table:table-cell>
          <table:table-cell table:style-name="ce14" office:value-type="string">
            <text:p>75044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Altamir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DOMINGOS PAULO DA SILVA</text:p>
          </table:table-cell>
          <table:table-cell table:style-name="ce14" office:value-type="string">
            <text:p>93286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F</text:p>
          </table:table-cell>
          <table:table-cell table:style-name="ce13" office:value-type="string">
            <text:p>Subseção Judiciária - Altamir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EDNILDO PEREIRA DE CARVALHO</text:p>
          </table:table-cell>
          <table:table-cell table:style-name="ce14" office:value-type="string">
            <text:p>70309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Altamira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HELIO JUNIOR SELEDONE PEREIRA</text:p>
          </table:table-cell>
          <table:table-cell table:style-name="ce14" office:value-type="string">
            <text:p>44215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WANDERLEY ARAUJO DE OLIVEIRA </text:p>
          </table:table-cell>
          <table:table-cell table:style-name="ce14" office:value-type="string">
            <text:p>58513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NSELMO PEDRO FROTA DE LIMA</text:p>
          </table:table-cell>
          <table:table-cell table:style-name="ce14" office:value-type="string">
            <text:p>73434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/>
          <table:table-cell table:style-name="ce15" office:value-type="string">
            <text:p>SAMUEL BARRETO DIAS</text:p>
          </table:table-cell>
          <table:table-cell table:style-name="ce6" office:value-type="string">
            <text:p>083362</text:p>
          </table:table-cell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NDELSON PEDRO FROTA DE LIMA</text:p>
          </table:table-cell>
          <table:table-cell table:style-name="ce14" office:value-type="string">
            <text:p>14241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Santarém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PAULO HENRIQUE ALVES MARINHO</text:p>
          </table:table-cell>
          <table:table-cell table:style-name="ce14" office:value-type="string">
            <text:p>491628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DIEGO ALVES DE SOUZA</text:p>
          </table:table-cell>
          <table:table-cell table:style-name="ce14" office:value-type="string">
            <text:p>11009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JOÃO DONIZETH ARRUDA DE OLIVEIRA</text:p>
          </table:table-cell>
          <table:table-cell table:style-name="ce14" office:value-type="string">
            <text:p>88787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JOSE ALBERTO DOS SANTOS</text:p>
          </table:table-cell>
          <table:table-cell table:style-name="ce14" office:value-type="string">
            <text:p>81286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Redenção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RONALDO ADRIANO DE SOUSA</text:p>
          </table:table-cell>
          <table:table-cell table:style-name="ce14" office:value-type="string">
            <text:p>50440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ANTONIO JORGE DA SILVA</text:p>
          </table:table-cell>
          <table:table-cell table:style-name="ce14" office:value-type="string">
            <text:p>31395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RAIMUNDO MARCOS LENO DA SILVA</text:p>
          </table:table-cell>
          <table:table-cell table:style-name="ce14" office:value-type="string">
            <text:p>184724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ELIELSON IZIDÓRIO DOS SANTOS</text:p>
          </table:table-cell>
          <table:table-cell table:style-name="ce14" office:value-type="string">
            <text:p>70562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Castanhal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DARCI LOPES DA SILVA</text:p>
          </table:table-cell>
          <table:table-cell table:style-name="ce14" office:value-type="string">
            <text:p>53362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CARLITO FERNANDES SAMPAIO</text:p>
          </table:table-cell>
          <table:table-cell table:style-name="ce14" office:value-type="string">
            <text:p>12760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DEIJANDERSSON GUIDO CARNEIRO</text:p>
          </table:table-cell>
          <table:table-cell table:style-name="ce14" office:value-type="string">
            <text:p>77529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CEZAR AUGUSTO OLIVEIRA DE SOUZA</text:p>
          </table:table-cell>
          <table:table-cell table:style-name="ce14" office:value-type="string">
            <text:p>830653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Marabá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EVERALDO LOPES COSTA</text:p>
          </table:table-cell>
          <table:table-cell table:style-name="ce14" office:value-type="string">
            <text:p>31845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/>
          <table:table-cell table:style-name="ce15" office:value-type="string">
            <text:p>RODRIGO COQUEIRO MOREIRA</text:p>
          </table:table-cell>
          <table:table-cell table:style-name="ce6" office:value-type="float" office:value="714532">
            <text:p>714532</text:p>
          </table:table-cell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LAURINDA RODRIGUES DE AGUIAR</text:p>
          </table:table-cell>
          <table:table-cell table:style-name="ce14" office:value-type="string">
            <text:p>33820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 table:number-columns-repeated="2"/>
          <table:table-cell table:style-name="ce6"/>
        </table:table-row>
        <table:table-row table:style-name="ro2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DIVINO ETERNO SOUSA DE SOUSA ATAIDES</text:p>
          </table:table-cell>
          <table:table-cell table:style-name="ce14" office:value-type="string">
            <text:p>96807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4" office:value-type="string">
            <text:p>25 <text:s text:c="2"/>2015</text:p>
          </table:table-cell>
          <table:table-cell table:style-name="ce8" office:value-type="string">
            <text:p>17.433.496/0001-90</text:p>
          </table:table-cell>
          <table:table-cell table:style-name="ce10" office:value-type="string">
            <text:p>BELEM RIO SEGURANÇA EIRELI</text:p>
          </table:table-cell>
          <table:table-cell table:style-name="ce10" office:value-type="string">
            <text:p>EZILDO CHAVES CALDAS</text:p>
          </table:table-cell>
          <table:table-cell table:style-name="ce14" office:value-type="string">
            <text:p>231482</text:p>
          </table:table-cell>
          <table:table-cell table:style-name="ce16" office:value-type="string">
            <text:p>Vigilante</text:p>
          </table:table-cell>
          <table:table-cell table:style-name="ce17" office:value-type="string">
            <text:p>M</text:p>
          </table:table-cell>
          <table:table-cell table:style-name="ce13" office:value-type="string">
            <text:p>Subseção Judiciária - Tucuruí</text:p>
          </table:table-cell>
          <table:table-cell table:style-name="ce17" table:number-columns-repeated="2"/>
          <table:table-cell table:style-name="ce6"/>
        </table:table-row>
        <table:table-row table:style-name="ro1">
          <table:table-cell table:style-name="ce6" table:number-columns-spanned="9" table:number-rows-spanned="1"/>
          <table:covered-table-cell table:number-columns-repeated="8" table:style-name="ce6"/>
          <table:table-cell table:style-name="ce21" office:value-type="string">
            <text:p>Quantitativo em Exercício</text:p>
          </table:table-cell>
          <table:table-cell table:style-name="ce6" table:formula="of:=(COUNTIF([.G5:.G165];&quot;F&quot;))+(COUNTIF([.G5:.G165];&quot;M&quot;))+(COUNTIF([.G5:.G165];&quot;S&quot;))" office:value-type="float" office:value="160">
            <text:p>160</text:p>
          </table:table-cell>
        </table:table-row>
        <table:table-row table:style-name="ro1" table:number-rows-repeated="1048410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1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">
      <number:number number: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09">
      <number:number number:decimal-places="0" number:min-integer-digits="6"/>
    </number:number-style>
    <number:number-style style:name="N110">
      <number:number number:decimal-places="0" number:min-integer-digits="11">
        <number:embedded-text number:position="2">-</number:embedded-text>
      </number:number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 number:textual="true"/>
    </number:date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3_20_2" style:display-name="Normal 1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4_20_2" style:display-name="Normal 1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5_20_2" style:display-name="Normal 1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6_20_2" style:display-name="Normal 1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7_20_2" style:display-name="Normal 1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8_20_2" style:display-name="Normal 1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19_20_2" style:display-name="Normal 1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0_20_2" style:display-name="Normal 1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2_20_2" style:display-name="Normal 10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3_20_2" style:display-name="Normal 10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4_20_2" style:display-name="Normal 10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5_20_2" style:display-name="Normal 10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6_20_2" style:display-name="Normal 10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4_20_7" style:display-name="Normal 10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4_20_8" style:display-name="Normal 10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4_20_9" style:display-name="Normal 10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2_20_2" style:display-name="Normal 10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3_20_2" style:display-name="Normal 10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4_20_2" style:display-name="Normal 10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5_20_2" style:display-name="Normal 10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6_20_2" style:display-name="Normal 10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5_20_7" style:display-name="Normal 10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5_20_8" style:display-name="Normal 10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5_20_9" style:display-name="Normal 10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6_20_2_20_2" style:display-name="Normal 10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6_20_3" style:display-name="Normal 10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6_20_4" style:display-name="Normal 10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6_20_5" style:display-name="Normal 10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7_20_3" style:display-name="Normal 10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7_20_4" style:display-name="Normal 10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8_20_3" style:display-name="Normal 10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8_20_4" style:display-name="Normal 10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3_20_2" style:display-name="Normal 11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4_20_2" style:display-name="Normal 11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5_20_2" style:display-name="Normal 11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6_20_2" style:display-name="Normal 11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7_20_2" style:display-name="Normal 11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8_20_2" style:display-name="Normal 11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9_20_2" style:display-name="Normal 11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0_20_2" style:display-name="Normal 11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2_20_2" style:display-name="Normal 1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3_20_2" style:display-name="Normal 11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4_20_2" style:display-name="Normal 11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5_20_2" style:display-name="Normal 11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6_20_2" style:display-name="Normal 11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_20_7" style:display-name="Normal 11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4_20_8" style:display-name="Normal 11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4_20_9" style:display-name="Normal 11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2_20_2" style:display-name="Normal 1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3_20_2" style:display-name="Normal 11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4_20_2" style:display-name="Normal 11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5_20_2" style:display-name="Normal 11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6_20_2" style:display-name="Normal 11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_20_7" style:display-name="Normal 11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5_20_8" style:display-name="Normal 11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5_20_9" style:display-name="Normal 11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6_20_2_20_2" style:display-name="Normal 1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6_20_3" style:display-name="Normal 1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6_20_4" style:display-name="Normal 11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6_20_5" style:display-name="Normal 1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7_20_3" style:display-name="Normal 1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7_20_4" style:display-name="Normal 1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8_20_3" style:display-name="Normal 11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8_20_4" style:display-name="Normal 11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3_20_2" style:display-name="Normal 1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4_20_2" style:display-name="Normal 1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5_20_2" style:display-name="Normal 1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6_20_2" style:display-name="Normal 1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7_20_2" style:display-name="Normal 1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8_20_2" style:display-name="Normal 1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9_20_2" style:display-name="Normal 1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0_20_2" style:display-name="Normal 1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2_20_2" style:display-name="Normal 1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3_20_2" style:display-name="Normal 1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4_20_2" style:display-name="Normal 1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5_20_2" style:display-name="Normal 1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6_20_2" style:display-name="Normal 1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_20_7" style:display-name="Normal 1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4_20_8" style:display-name="Normal 1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4_20_9" style:display-name="Normal 1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2_20_2" style:display-name="Normal 1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3_20_2" style:display-name="Normal 1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4_20_2" style:display-name="Normal 1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5_20_2" style:display-name="Normal 1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6_20_2" style:display-name="Normal 1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_20_7" style:display-name="Normal 1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5_20_8" style:display-name="Normal 1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5_20_9" style:display-name="Normal 1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6_20_2_20_2" style:display-name="Normal 1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6_20_3" style:display-name="Normal 1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6_20_4" style:display-name="Normal 1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6_20_5" style:display-name="Normal 1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7_20_3" style:display-name="Normal 1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7_20_4" style:display-name="Normal 1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8_20_3" style:display-name="Normal 1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8_20_4" style:display-name="Normal 1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3_20_2" style:display-name="Normal 1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4_20_2" style:display-name="Normal 1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5_20_2" style:display-name="Normal 1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6_20_2" style:display-name="Normal 1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7_20_2" style:display-name="Normal 1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8_20_2" style:display-name="Normal 1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9_20_2" style:display-name="Normal 1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0_20_2" style:display-name="Normal 1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2_20_2" style:display-name="Normal 1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3_20_2" style:display-name="Normal 1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4_20_2" style:display-name="Normal 1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5_20_2" style:display-name="Normal 1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6_20_2" style:display-name="Normal 13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_20_7" style:display-name="Normal 13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4_20_8" style:display-name="Normal 13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4_20_9" style:display-name="Normal 13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2_20_2" style:display-name="Normal 1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3_20_2" style:display-name="Normal 13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4_20_2" style:display-name="Normal 13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5_20_2" style:display-name="Normal 13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6_20_2" style:display-name="Normal 13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_20_7" style:display-name="Normal 13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5_20_8" style:display-name="Normal 13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5_20_9" style:display-name="Normal 13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6_20_2_20_2" style:display-name="Normal 1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6_20_3" style:display-name="Normal 1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6_20_4" style:display-name="Normal 13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6_20_5" style:display-name="Normal 13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7_20_3" style:display-name="Normal 1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7_20_4" style:display-name="Normal 13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8_20_3" style:display-name="Normal 13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8_20_4" style:display-name="Normal 13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2_20_2" style:display-name="Normal 1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3_20_2" style:display-name="Normal 1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4_20_2" style:display-name="Normal 1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5_20_2" style:display-name="Normal 1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2_20_6" style:display-name="Normal 1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3_20_2" style:display-name="Normal 1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4_20_2_20_2" style:display-name="Normal 14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4_20_3" style:display-name="Normal 14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5_20_2_20_2" style:display-name="Normal 14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5_20_3" style:display-name="Normal 14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6_20_2_20_2" style:display-name="Normal 14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6_20_3" style:display-name="Normal 14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_20_7" style:display-name="Normal 1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_20_8" style:display-name="Normal 1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_20_9" style:display-name="Normal 1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3_20_2" style:display-name="Normal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3_20_3" style:display-name="Normal 1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3_20_4" style:display-name="Normal 1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4_20_2" style:display-name="Normal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4_20_3" style:display-name="Normal 1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4_20_4" style:display-name="Normal 1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5_20_2" style:display-name="Normal 1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5_20_3" style:display-name="Normal 1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5_20_4" style:display-name="Normal 14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6_20_2" style:display-name="Normal 1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6_20_3" style:display-name="Normal 1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6_20_4" style:display-name="Normal 14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7_20_2" style:display-name="Normal 1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7_20_3" style:display-name="Normal 1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7_20_4" style:display-name="Normal 14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3_20_2" style:display-name="Normal 1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4_20_2" style:display-name="Normal 1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5_20_2" style:display-name="Normal 1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6_20_2" style:display-name="Normal 1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7_20_2" style:display-name="Normal 1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8_20_2" style:display-name="Normal 1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9_20_2" style:display-name="Normal 1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0_20_2" style:display-name="Normal 1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0_20_3" style:display-name="Normal 15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0_20_4" style:display-name="Normal 15 2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1_20_2" style:display-name="Normal 15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1_20_3" style:display-name="Normal 15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1_20_4" style:display-name="Normal 15 2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12" style:display-name="Normal 1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2_20_10" style:display-name="Normal 1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2_20_2" style:display-name="Normal 1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3_20_2" style:display-name="Normal 1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4_20_2" style:display-name="Normal 1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5_20_2" style:display-name="Normal 1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6_20_2" style:display-name="Normal 15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7_20_2" style:display-name="Normal 15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_20_2_20_8" style:display-name="Normal 1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2_20_9" style:display-name="Normal 1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3_20_2" style:display-name="Normal 1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3_20_3" style:display-name="Normal 1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3_20_4" style:display-name="Normal 1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4_20_2" style:display-name="Normal 1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4_20_3" style:display-name="Normal 1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4_20_4" style:display-name="Normal 1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5_20_2" style:display-name="Normal 1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5_20_3" style:display-name="Normal 15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5_20_4" style:display-name="Normal 15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6_20_2" style:display-name="Normal 1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6_20_3" style:display-name="Normal 15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6_20_4" style:display-name="Normal 15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7_20_2" style:display-name="Normal 1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7_20_3" style:display-name="Normal 15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7_20_4" style:display-name="Normal 15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8_20_2" style:display-name="Normal 1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8_20_3" style:display-name="Normal 15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8_20_4" style:display-name="Normal 15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9_20_2" style:display-name="Normal 1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9_20_3" style:display-name="Normal 15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_20_9_20_4" style:display-name="Normal 15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0_20_2" style:display-name="Normal 1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1_20_2" style:display-name="Normal 1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2_20_2" style:display-name="Normal 1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3_20_2" style:display-name="Normal 1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4_20_2" style:display-name="Normal 1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5_20_2" style:display-name="Normal 1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6_20_2" style:display-name="Normal 1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10_20_2" style:display-name="Normal 1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11_20_2" style:display-name="Normal 1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2_20_2" style:display-name="Normal 1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2_20_3" style:display-name="Normal 1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2_20_4" style:display-name="Normal 1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3_20_2" style:display-name="Normal 1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3_20_3" style:display-name="Normal 16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3_20_4" style:display-name="Normal 16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4_20_2" style:display-name="Normal 1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4_20_3" style:display-name="Normal 16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4_20_4" style:display-name="Normal 16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5_20_2" style:display-name="Normal 1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5_20_3" style:display-name="Normal 16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5_20_4" style:display-name="Normal 16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_20_2_20_6" style:display-name="Normal 1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7_20_2" style:display-name="Normal 1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8_20_2" style:display-name="Normal 1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9_20_2" style:display-name="Normal 1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0_20_2_20_2" style:display-name="Normal 17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0_20_3" style:display-name="Normal 17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1_20_2_20_2" style:display-name="Normal 17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1_20_3" style:display-name="Normal 17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2_20_2" style:display-name="Normal 1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4_20_4" style:display-name="Normal 17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5_20_4" style:display-name="Normal 17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6_20_3" style:display-name="Normal 17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6_20_4" style:display-name="Normal 17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7_20_2" style:display-name="Normal 1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7_20_3" style:display-name="Normal 17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7_20_4" style:display-name="Normal 17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8_20_2_20_2" style:display-name="Normal 17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8_20_3" style:display-name="Normal 17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9_20_2_20_2" style:display-name="Normal 17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9_20_3" style:display-name="Normal 17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0_20_3" style:display-name="Normal 18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0_20_4" style:display-name="Normal 18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1_20_3" style:display-name="Normal 18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11_20_4" style:display-name="Normal 18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4_20_3" style:display-name="Normal 1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4_20_4" style:display-name="Normal 1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7_20_3" style:display-name="Normal 1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7_20_4" style:display-name="Normal 1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8_20_3" style:display-name="Normal 18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8_20_4" style:display-name="Normal 18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9_20_3" style:display-name="Normal 18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_20_9_20_4" style:display-name="Normal 18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2_20_2" style:display-name="Normal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3_20_2" style:display-name="Normal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4_20_2" style:display-name="Normal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5_20_2" style:display-name="Normal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2_20_2" style:display-name="Normal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3_20_2" style:display-name="Normal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4_20_2" style:display-name="Normal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5_20_2" style:display-name="Normal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_20_6" style:display-name="Normal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2_20_7" style:display-name="Normal 2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2_20_8" style:display-name="Normal 2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3_20_2" style:display-name="Normal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4_20_2" style:display-name="Normal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5_20_2" style:display-name="Normal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6_20_2" style:display-name="Normal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6_20_3" style:display-name="Normal 2 2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6_20_4" style:display-name="Normal 2 2 2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7_20_2" style:display-name="Normal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7_20_3" style:display-name="Normal 2 2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7_20_4" style:display-name="Normal 2 2 2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8_20_2" style:display-name="Normal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8_20_3" style:display-name="Normal 2 2 2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8_20_4" style:display-name="Normal 2 2 2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2_20_9" style:display-name="Normal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3_20_3" style:display-name="Normal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3_20_4" style:display-name="Normal 2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4_20_3" style:display-name="Normal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4_20_4" style:display-name="Normal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5_20_2" style:display-name="Normal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5_20_3" style:display-name="Normal 2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5_20_4" style:display-name="Normal 2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6_20_2" style:display-name="Normal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7_20_2" style:display-name="Normal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8_20_2" style:display-name="Normal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7_20_3" style:display-name="Normal 2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7_20_4" style:display-name="Normal 2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8_20_3" style:display-name="Normal 2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8_20_4" style:display-name="Normal 2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9_20_3" style:display-name="Normal 2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9_20_4" style:display-name="Normal 2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2_20_3" style:display-name="Normal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2_20_4" style:display-name="Normal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3_20_2" style:display-name="Normal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3_20_3" style:display-name="Normal 2 4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3_20_4" style:display-name="Normal 2 4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4_20_2" style:display-name="Normal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4_20_3" style:display-name="Normal 2 4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4_20_4" style:display-name="Normal 2 4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5_20_2" style:display-name="Normal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5_20_3" style:display-name="Normal 2 4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5_20_4" style:display-name="Normal 2 4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_20_6_20_2" style:display-name="Normal 2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_20_7" style:display-name="Normal 2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5_20_2_20_2" style:display-name="Normal 2 4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5_20_3" style:display-name="Normal 2 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6_20_2_20_2" style:display-name="Normal 2 4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6_20_3" style:display-name="Normal 2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7_20_2_20_2" style:display-name="Normal 2 4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7_20_3" style:display-name="Normal 2 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2_20_4" style:display-name="Normal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3_20_3" style:display-name="Normal 2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3_20_4" style:display-name="Normal 2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4_20_3" style:display-name="Normal 2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4_20_4" style:display-name="Normal 2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5_20_3" style:display-name="Normal 2 5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5_20_4" style:display-name="Normal 2 5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2_20_3" style:display-name="Normal 2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2_20_4" style:display-name="Normal 2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3_20_3" style:display-name="Normal 2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3_20_4" style:display-name="Normal 2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4_20_3" style:display-name="Normal 2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4_20_4" style:display-name="Normal 2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5_20_3" style:display-name="Normal 2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5_20_4" style:display-name="Normal 2 6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8_20_4" style:display-name="Normal 2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_20_4" style:display-name="Normal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0_20_2" style:display-name="Normal 2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1_20_2" style:display-name="Normal 2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2_20_2" style:display-name="Normal 2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3_20_2" style:display-name="Normal 2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4_20_2" style:display-name="Normal 2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5_20_2" style:display-name="Normal 2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6_20_2" style:display-name="Normal 2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7_20_2" style:display-name="Normal 2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8_20_2" style:display-name="Normal 2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19_20_2" style:display-name="Normal 2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0_20_2" style:display-name="Normal 2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1_20_2" style:display-name="Normal 2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2_20_2" style:display-name="Normal 2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3_20_2" style:display-name="Normal 2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3_20_3" style:display-name="Normal 20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3_20_4" style:display-name="Normal 20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4_20_2" style:display-name="Normal 2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4_20_3" style:display-name="Normal 20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4_20_4" style:display-name="Normal 20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5_20_2" style:display-name="Normal 2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5_20_3" style:display-name="Normal 20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5_20_4" style:display-name="Normal 20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6_20_2" style:display-name="Normal 2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6_20_3" style:display-name="Normal 20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6_20_4" style:display-name="Normal 20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7_20_2" style:display-name="Normal 20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8_20_2" style:display-name="Normal 20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9_20_2" style:display-name="Normal 20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30_20_2" style:display-name="Normal 20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5_20_2" style:display-name="Normal 2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6_20_2" style:display-name="Normal 2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7_20_2" style:display-name="Normal 2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8_20_2" style:display-name="Normal 2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9_20_2" style:display-name="Normal 2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0_20_2" style:display-name="Normal 2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1_20_2" style:display-name="Normal 2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2_20_2" style:display-name="Normal 2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3_20_2" style:display-name="Normal 21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4_20_2" style:display-name="Normal 21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5_20_2" style:display-name="Normal 21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6_20_2" style:display-name="Normal 21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7_20_2" style:display-name="Normal 21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8_20_2" style:display-name="Normal 21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19_20_2" style:display-name="Normal 21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0_20_2" style:display-name="Normal 21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1_20_2" style:display-name="Normal 21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2_20_2" style:display-name="Normal 21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3_20_2" style:display-name="Normal 21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3_20_3" style:display-name="Normal 21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3_20_4" style:display-name="Normal 21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4_20_2" style:display-name="Normal 21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4_20_3" style:display-name="Normal 21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4_20_4" style:display-name="Normal 21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5_20_2" style:display-name="Normal 21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5_20_3" style:display-name="Normal 21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5_20_4" style:display-name="Normal 21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6_20_2" style:display-name="Normal 21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6_20_3" style:display-name="Normal 21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6_20_4" style:display-name="Normal 21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7_20_2" style:display-name="Normal 21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8_20_2" style:display-name="Normal 21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9_20_2" style:display-name="Normal 21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3_20_2" style:display-name="Normal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30_20_2" style:display-name="Normal 21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4_20_2" style:display-name="Normal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5_20_2" style:display-name="Normal 2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6_20_2" style:display-name="Normal 2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7_20_2" style:display-name="Normal 2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8_20_2" style:display-name="Normal 2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9_20_2" style:display-name="Normal 2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0_20_2" style:display-name="Normal 2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1_20_2" style:display-name="Normal 2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2_20_2" style:display-name="Normal 2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3_20_2" style:display-name="Normal 2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4_20_2" style:display-name="Normal 2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5_20_2" style:display-name="Normal 2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6_20_2" style:display-name="Normal 2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7_20_2" style:display-name="Normal 2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8_20_2" style:display-name="Normal 2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19_20_2" style:display-name="Normal 2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0_20_2" style:display-name="Normal 2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1_20_2" style:display-name="Normal 2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2_20_2" style:display-name="Normal 2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3_20_2" style:display-name="Normal 2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3_20_3" style:display-name="Normal 22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3_20_4" style:display-name="Normal 22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4_20_2" style:display-name="Normal 2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4_20_3" style:display-name="Normal 22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4_20_4" style:display-name="Normal 22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5_20_2" style:display-name="Normal 2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5_20_3" style:display-name="Normal 22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5_20_4" style:display-name="Normal 22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6_20_2" style:display-name="Normal 2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6_20_3" style:display-name="Normal 22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6_20_4" style:display-name="Normal 22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7_20_2" style:display-name="Normal 22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8_20_2" style:display-name="Normal 22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29_20_2" style:display-name="Normal 22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30_20_2" style:display-name="Normal 22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6_20_2" style:display-name="Normal 2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7_20_2" style:display-name="Normal 2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8_20_2" style:display-name="Normal 2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_20_9_20_2" style:display-name="Normal 2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0_20_2" style:display-name="Normal 2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1_20_2" style:display-name="Normal 2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2_20_2" style:display-name="Normal 2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3_20_2" style:display-name="Normal 2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4_20_2" style:display-name="Normal 2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5_20_2" style:display-name="Normal 2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6_20_2" style:display-name="Normal 2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7_20_2" style:display-name="Normal 2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8_20_2" style:display-name="Normal 2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19_20_2" style:display-name="Normal 2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0_20_2" style:display-name="Normal 2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1_20_2" style:display-name="Normal 2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2_20_2" style:display-name="Normal 2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3_20_2" style:display-name="Normal 2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3_20_3" style:display-name="Normal 23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3_20_4" style:display-name="Normal 23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4_20_2" style:display-name="Normal 2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4_20_3" style:display-name="Normal 23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4_20_4" style:display-name="Normal 23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5_20_2" style:display-name="Normal 2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5_20_3" style:display-name="Normal 23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5_20_4" style:display-name="Normal 23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6_20_2" style:display-name="Normal 2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6_20_3" style:display-name="Normal 23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6_20_4" style:display-name="Normal 23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7_20_2" style:display-name="Normal 23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8_20_2" style:display-name="Normal 23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29_20_2" style:display-name="Normal 23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30_20_2" style:display-name="Normal 23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6_20_2" style:display-name="Normal 2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7_20_2" style:display-name="Normal 2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8_20_2" style:display-name="Normal 2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_20_9_20_2" style:display-name="Normal 2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0_20_2" style:display-name="Normal 2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1_20_2" style:display-name="Normal 2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2_20_2" style:display-name="Normal 2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3_20_2" style:display-name="Normal 2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4_20_2" style:display-name="Normal 2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5_20_2" style:display-name="Normal 2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6_20_2" style:display-name="Normal 24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7_20_2" style:display-name="Normal 24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8_20_2" style:display-name="Normal 24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19_20_2" style:display-name="Normal 24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0_20_2" style:display-name="Normal 24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1_20_2" style:display-name="Normal 24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2_20_2" style:display-name="Normal 24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3_20_2" style:display-name="Normal 24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3_20_3" style:display-name="Normal 24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3_20_4" style:display-name="Normal 24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4_20_2" style:display-name="Normal 24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4_20_3" style:display-name="Normal 24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4_20_4" style:display-name="Normal 24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5_20_2" style:display-name="Normal 24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5_20_3" style:display-name="Normal 24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5_20_4" style:display-name="Normal 24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6_20_2" style:display-name="Normal 24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6_20_3" style:display-name="Normal 24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6_20_4" style:display-name="Normal 24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7_20_2" style:display-name="Normal 24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8_20_2" style:display-name="Normal 24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29_20_2" style:display-name="Normal 24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3_20_2" style:display-name="Normal 2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30_20_2" style:display-name="Normal 24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4_20_2" style:display-name="Normal 2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5_20_2" style:display-name="Normal 2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6_20_2" style:display-name="Normal 2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7_20_2" style:display-name="Normal 2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8_20_2" style:display-name="Normal 2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_20_9_20_2" style:display-name="Normal 2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0_20_2" style:display-name="Normal 2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1_20_2" style:display-name="Normal 2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2_20_2" style:display-name="Normal 2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3_20_2" style:display-name="Normal 2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4_20_2" style:display-name="Normal 2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5_20_2" style:display-name="Normal 2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6_20_2" style:display-name="Normal 2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7_20_2" style:display-name="Normal 2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8_20_2" style:display-name="Normal 2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19_20_2" style:display-name="Normal 2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_20_2" style:display-name="Normal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0_20_2" style:display-name="Normal 2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1_20_2" style:display-name="Normal 2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2_20_2" style:display-name="Normal 2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3_20_2" style:display-name="Normal 2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3_20_3" style:display-name="Normal 25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3_20_4" style:display-name="Normal 25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4_20_2" style:display-name="Normal 2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4_20_3" style:display-name="Normal 25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4_20_4" style:display-name="Normal 25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5_20_2" style:display-name="Normal 2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5_20_3" style:display-name="Normal 25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5_20_4" style:display-name="Normal 25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6_20_2" style:display-name="Normal 2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6_20_3" style:display-name="Normal 25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6_20_4" style:display-name="Normal 25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7_20_2" style:display-name="Normal 25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8_20_2" style:display-name="Normal 25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29_20_2" style:display-name="Normal 25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3_20_2" style:display-name="Normal 2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30_20_2" style:display-name="Normal 25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4_20_2" style:display-name="Normal 2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5_20_2" style:display-name="Normal 2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6_20_2" style:display-name="Normal 2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7_20_2" style:display-name="Normal 2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8_20_2" style:display-name="Normal 2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_20_9_20_2" style:display-name="Normal 2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0_20_2" style:display-name="Normal 2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1_20_2" style:display-name="Normal 2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2_20_2" style:display-name="Normal 2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3_20_2" style:display-name="Normal 26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4_20_2" style:display-name="Normal 26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5_20_2" style:display-name="Normal 26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6_20_2" style:display-name="Normal 26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7_20_2" style:display-name="Normal 26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8_20_2" style:display-name="Normal 26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19_20_2" style:display-name="Normal 26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_20_2" style:display-name="Normal 2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0_20_2" style:display-name="Normal 26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1_20_2" style:display-name="Normal 26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2_20_2" style:display-name="Normal 26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3_20_2" style:display-name="Normal 26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4_20_2" style:display-name="Normal 26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5_20_2" style:display-name="Normal 26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26_20_2" style:display-name="Normal 26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3_20_2" style:display-name="Normal 2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4_20_2" style:display-name="Normal 2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5_20_2" style:display-name="Normal 2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6_20_2" style:display-name="Normal 2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7_20_2" style:display-name="Normal 2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8_20_2" style:display-name="Normal 2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_20_9_20_2" style:display-name="Normal 2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0_20_2" style:display-name="Normal 2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1_20_2" style:display-name="Normal 2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2_20_2" style:display-name="Normal 2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3_20_2" style:display-name="Normal 28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4_20_2" style:display-name="Normal 28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5_20_2" style:display-name="Normal 28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6_20_2" style:display-name="Normal 28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7_20_2" style:display-name="Normal 28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8_20_2" style:display-name="Normal 28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19_20_2" style:display-name="Normal 28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0_20_2" style:display-name="Normal 28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1_20_2" style:display-name="Normal 28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2_20_2" style:display-name="Normal 28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3_20_2" style:display-name="Normal 28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4_20_2" style:display-name="Normal 28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5_20_2" style:display-name="Normal 28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26_20_2" style:display-name="Normal 28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4_20_2" style:display-name="Normal 2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5_20_2" style:display-name="Normal 2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6_20_2" style:display-name="Normal 2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7_20_2" style:display-name="Normal 2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8_20_2" style:display-name="Normal 2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_20_9_20_2" style:display-name="Normal 2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0_20_2" style:display-name="Normal 2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1_20_2" style:display-name="Normal 2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2_20_2" style:display-name="Normal 2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3_20_2" style:display-name="Normal 29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4_20_2" style:display-name="Normal 29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5_20_2" style:display-name="Normal 29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6_20_2" style:display-name="Normal 29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7_20_2" style:display-name="Normal 29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8_20_2" style:display-name="Normal 29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19_20_2" style:display-name="Normal 29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0_20_2" style:display-name="Normal 29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1_20_2" style:display-name="Normal 29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2_20_2" style:display-name="Normal 29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3_20_2" style:display-name="Normal 29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4_20_2" style:display-name="Normal 29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5_20_2" style:display-name="Normal 29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26_20_2" style:display-name="Normal 29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3_20_2" style:display-name="Normal 2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4_20_2" style:display-name="Normal 2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5_20_2" style:display-name="Normal 2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6_20_2" style:display-name="Normal 2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7_20_2" style:display-name="Normal 2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8_20_2" style:display-name="Normal 2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_20_9_20_2" style:display-name="Normal 2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0_20_2" style:display-name="Normal 3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1_20_2" style:display-name="Normal 3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2_20_2" style:display-name="Normal 3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3_20_2" style:display-name="Normal 3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4_20_2" style:display-name="Normal 3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5_20_2" style:display-name="Normal 3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6_20_2" style:display-name="Normal 3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7_20_2" style:display-name="Normal 3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8_20_2" style:display-name="Normal 3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19_20_2" style:display-name="Normal 3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0_20_2" style:display-name="Normal 3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1_20_2" style:display-name="Normal 3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2_20_2" style:display-name="Normal 3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3_20_2" style:display-name="Normal 3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4_20_2" style:display-name="Normal 3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5_20_2" style:display-name="Normal 3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26_20_2" style:display-name="Normal 3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3_20_2" style:display-name="Normal 3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4_20_2" style:display-name="Normal 3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5_20_2" style:display-name="Normal 3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6_20_2" style:display-name="Normal 3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7_20_2" style:display-name="Normal 3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8_20_2" style:display-name="Normal 3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_20_9_20_2" style:display-name="Normal 3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0_20_2" style:display-name="Normal 3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1_20_2" style:display-name="Normal 3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2_20_2" style:display-name="Normal 3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3_20_2" style:display-name="Normal 31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4_20_2" style:display-name="Normal 31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5_20_2" style:display-name="Normal 31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6_20_2" style:display-name="Normal 31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7_20_2" style:display-name="Normal 31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8_20_2" style:display-name="Normal 31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19_20_2" style:display-name="Normal 31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_20_2" style:display-name="Normal 3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0_20_2" style:display-name="Normal 31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1_20_2" style:display-name="Normal 31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2_20_2" style:display-name="Normal 31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3_20_2" style:display-name="Normal 31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4_20_2" style:display-name="Normal 31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5_20_2" style:display-name="Normal 31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26_20_2" style:display-name="Normal 31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3_20_2" style:display-name="Normal 3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4_20_2" style:display-name="Normal 3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5_20_2" style:display-name="Normal 3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6_20_2" style:display-name="Normal 3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7_20_2" style:display-name="Normal 3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8_20_2" style:display-name="Normal 3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_20_9_20_2" style:display-name="Normal 3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0_20_2" style:display-name="Normal 3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1_20_2" style:display-name="Normal 3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2_20_2" style:display-name="Normal 3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3_20_2" style:display-name="Normal 3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4_20_2" style:display-name="Normal 3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5_20_2" style:display-name="Normal 3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6_20_2" style:display-name="Normal 3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7_20_2" style:display-name="Normal 3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8_20_2" style:display-name="Normal 3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19_20_2" style:display-name="Normal 3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_20_2" style:display-name="Normal 3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0_20_2" style:display-name="Normal 3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1_20_2" style:display-name="Normal 3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2_20_2" style:display-name="Normal 3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3_20_2" style:display-name="Normal 3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4_20_2" style:display-name="Normal 3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5_20_2" style:display-name="Normal 3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26_20_2" style:display-name="Normal 3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3_20_2" style:display-name="Normal 3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4_20_2" style:display-name="Normal 3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5_20_2" style:display-name="Normal 3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6_20_2" style:display-name="Normal 3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7_20_2" style:display-name="Normal 3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8_20_2" style:display-name="Normal 3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_20_9_20_2" style:display-name="Normal 3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0_20_2" style:display-name="Normal 3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1_20_2" style:display-name="Normal 3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2_20_2" style:display-name="Normal 3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3_20_2" style:display-name="Normal 3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4_20_2" style:display-name="Normal 3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5_20_2" style:display-name="Normal 3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6_20_2" style:display-name="Normal 3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7_20_2" style:display-name="Normal 3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8_20_2" style:display-name="Normal 3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19_20_2" style:display-name="Normal 3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_20_2" style:display-name="Normal 3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0_20_2" style:display-name="Normal 3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1_20_2" style:display-name="Normal 3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2_20_2" style:display-name="Normal 3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3_20_2" style:display-name="Normal 3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4_20_2" style:display-name="Normal 3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5_20_2" style:display-name="Normal 3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26_20_2" style:display-name="Normal 3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3_20_2" style:display-name="Normal 3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4_20_2" style:display-name="Normal 3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5_20_2" style:display-name="Normal 3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6_20_2" style:display-name="Normal 3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7_20_2" style:display-name="Normal 3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8_20_2" style:display-name="Normal 3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_20_9_20_2" style:display-name="Normal 3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0_20_2" style:display-name="Normal 3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1_20_2" style:display-name="Normal 3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2_20_2" style:display-name="Normal 3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3_20_2" style:display-name="Normal 3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4_20_2" style:display-name="Normal 3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5_20_2" style:display-name="Normal 3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6_20_2" style:display-name="Normal 34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7_20_2" style:display-name="Normal 34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8_20_2" style:display-name="Normal 34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19_20_2" style:display-name="Normal 34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0_20_2" style:display-name="Normal 34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1_20_2" style:display-name="Normal 34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2_20_2" style:display-name="Normal 34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3_20_2" style:display-name="Normal 34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4_20_2" style:display-name="Normal 34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5_20_2" style:display-name="Normal 34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26_20_2" style:display-name="Normal 34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3_20_2" style:display-name="Normal 3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4_20_2" style:display-name="Normal 3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5_20_2" style:display-name="Normal 3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6_20_2" style:display-name="Normal 3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7_20_2" style:display-name="Normal 3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8_20_2" style:display-name="Normal 3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_20_9_20_2" style:display-name="Normal 3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0_20_2" style:display-name="Normal 3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1_20_2" style:display-name="Normal 3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2_20_2" style:display-name="Normal 3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3_20_2" style:display-name="Normal 3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4_20_2" style:display-name="Normal 3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5_20_2" style:display-name="Normal 3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6_20_2" style:display-name="Normal 3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7_20_2" style:display-name="Normal 3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8_20_2" style:display-name="Normal 3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19_20_2" style:display-name="Normal 3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0_20_2" style:display-name="Normal 3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1_20_2" style:display-name="Normal 3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2_20_2" style:display-name="Normal 3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3_20_2" style:display-name="Normal 3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4_20_2" style:display-name="Normal 3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5_20_2" style:display-name="Normal 3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26_20_2" style:display-name="Normal 3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3_20_2" style:display-name="Normal 3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4_20_2" style:display-name="Normal 3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5_20_2" style:display-name="Normal 3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6_20_2" style:display-name="Normal 3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7_20_2" style:display-name="Normal 3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8_20_2" style:display-name="Normal 3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_20_9_20_2" style:display-name="Normal 3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0_20_2" style:display-name="Normal 3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1_20_2" style:display-name="Normal 3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2_20_2" style:display-name="Normal 3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3_20_2" style:display-name="Normal 36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4_20_2" style:display-name="Normal 36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5_20_2" style:display-name="Normal 36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6_20_2" style:display-name="Normal 36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7_20_2" style:display-name="Normal 36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8_20_2" style:display-name="Normal 36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19_20_2" style:display-name="Normal 36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_20_2" style:display-name="Normal 3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0_20_2" style:display-name="Normal 36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1_20_2" style:display-name="Normal 36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2_20_2" style:display-name="Normal 36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3_20_2" style:display-name="Normal 36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4_20_2" style:display-name="Normal 36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5_20_2" style:display-name="Normal 36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26_20_2" style:display-name="Normal 36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3_20_2" style:display-name="Normal 3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4_20_2" style:display-name="Normal 3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5_20_2" style:display-name="Normal 3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6_20_2" style:display-name="Normal 3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7_20_2" style:display-name="Normal 3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8_20_2" style:display-name="Normal 3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_20_9_20_2" style:display-name="Normal 3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0_20_2" style:display-name="Normal 3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1_20_2" style:display-name="Normal 3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2_20_2" style:display-name="Normal 3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3_20_2" style:display-name="Normal 37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4_20_2" style:display-name="Normal 37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5_20_2" style:display-name="Normal 37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6_20_2" style:display-name="Normal 37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7_20_2" style:display-name="Normal 37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8_20_2" style:display-name="Normal 37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19_20_2" style:display-name="Normal 37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_20_2" style:display-name="Normal 3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0_20_2" style:display-name="Normal 37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1_20_2" style:display-name="Normal 37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2_20_2" style:display-name="Normal 37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3_20_2" style:display-name="Normal 37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4_20_2" style:display-name="Normal 37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5_20_2" style:display-name="Normal 37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26_20_2" style:display-name="Normal 37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3_20_2" style:display-name="Normal 3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4_20_2" style:display-name="Normal 3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5_20_2" style:display-name="Normal 3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6_20_2" style:display-name="Normal 3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7_20_2" style:display-name="Normal 3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8_20_2" style:display-name="Normal 3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_20_9_20_2" style:display-name="Normal 3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2_20_2" style:display-name="Normal 3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3_20_2" style:display-name="Normal 3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4_20_2" style:display-name="Normal 3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5_20_2" style:display-name="Normal 3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6_20_2" style:display-name="Normal 3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_20_7_20_2" style:display-name="Normal 3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0_20_2" style:display-name="Normal 3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1_20_2" style:display-name="Normal 3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2_20_2" style:display-name="Normal 3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3_20_2" style:display-name="Normal 39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4_20_2" style:display-name="Normal 39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5_20_2" style:display-name="Normal 39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6_20_2" style:display-name="Normal 39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7_20_2" style:display-name="Normal 39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8_20_2" style:display-name="Normal 39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19_20_2" style:display-name="Normal 39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_20_2" style:display-name="Normal 3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0_20_2" style:display-name="Normal 39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1_20_2" style:display-name="Normal 39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2_20_2" style:display-name="Normal 39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3_20_2" style:display-name="Normal 39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4_20_2" style:display-name="Normal 39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5_20_2" style:display-name="Normal 39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26_20_2" style:display-name="Normal 39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3_20_2" style:display-name="Normal 3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4_20_2" style:display-name="Normal 3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5_20_2" style:display-name="Normal 3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6_20_2" style:display-name="Normal 3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7_20_2" style:display-name="Normal 3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8_20_2" style:display-name="Normal 3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_20_9_20_2" style:display-name="Normal 3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0_20_2" style:display-name="Normal 4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1_20_2" style:display-name="Normal 4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2_20_2" style:display-name="Normal 4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3_20_2" style:display-name="Normal 4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4_20_2" style:display-name="Normal 4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5_20_2" style:display-name="Normal 4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6_20_2" style:display-name="Normal 4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7_20_2" style:display-name="Normal 4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8_20_2" style:display-name="Normal 4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19_20_2" style:display-name="Normal 4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_20_2" style:display-name="Normal 4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0_20_2" style:display-name="Normal 4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1_20_2" style:display-name="Normal 4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2_20_2" style:display-name="Normal 4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3_20_2" style:display-name="Normal 4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4_20_2" style:display-name="Normal 4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5_20_2" style:display-name="Normal 4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26_20_2" style:display-name="Normal 4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3_20_2" style:display-name="Normal 4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4_20_2" style:display-name="Normal 4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5_20_2" style:display-name="Normal 4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6_20_2" style:display-name="Normal 4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7_20_2" style:display-name="Normal 4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8_20_2" style:display-name="Normal 4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_20_9_20_2" style:display-name="Normal 4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2_20_2" style:display-name="Normal 4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3_20_2" style:display-name="Normal 4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4_20_2" style:display-name="Normal 4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5_20_2" style:display-name="Normal 4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6_20_2" style:display-name="Normal 4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_20_7_20_2" style:display-name="Normal 4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0_20_2" style:display-name="Normal 4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1_20_2" style:display-name="Normal 4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2_20_2" style:display-name="Normal 4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3_20_2" style:display-name="Normal 4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4_20_2" style:display-name="Normal 4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5_20_2" style:display-name="Normal 4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6_20_2" style:display-name="Normal 4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7_20_2" style:display-name="Normal 4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8_20_2" style:display-name="Normal 4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19_20_2" style:display-name="Normal 4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_20_2" style:display-name="Normal 4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0_20_2" style:display-name="Normal 4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1_20_2" style:display-name="Normal 4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2_20_2" style:display-name="Normal 4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3_20_2" style:display-name="Normal 4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4_20_2" style:display-name="Normal 4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5_20_2" style:display-name="Normal 4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26_20_2" style:display-name="Normal 4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3_20_2" style:display-name="Normal 4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4_20_2" style:display-name="Normal 4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5_20_2" style:display-name="Normal 4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6_20_2" style:display-name="Normal 4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7_20_2" style:display-name="Normal 4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8_20_2" style:display-name="Normal 4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_20_9_20_2" style:display-name="Normal 4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0_20_2" style:display-name="Normal 4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1_20_2" style:display-name="Normal 4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2_20_2" style:display-name="Normal 4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3_20_2" style:display-name="Normal 4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4_20_2" style:display-name="Normal 4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5_20_2" style:display-name="Normal 4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6_20_2" style:display-name="Normal 4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7_20_2" style:display-name="Normal 4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8_20_2" style:display-name="Normal 4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19_20_2" style:display-name="Normal 4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_20_2" style:display-name="Normal 4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0_20_2" style:display-name="Normal 4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1_20_2" style:display-name="Normal 4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2_20_2" style:display-name="Normal 43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3_20_2" style:display-name="Normal 43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4_20_2" style:display-name="Normal 43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5_20_2" style:display-name="Normal 43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26_20_2" style:display-name="Normal 43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3_20_2" style:display-name="Normal 4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4_20_2" style:display-name="Normal 4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5_20_2" style:display-name="Normal 4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6_20_2" style:display-name="Normal 4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7_20_2" style:display-name="Normal 4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8_20_2" style:display-name="Normal 4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_20_9_20_2" style:display-name="Normal 4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0_20_2" style:display-name="Normal 4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1_20_2" style:display-name="Normal 4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2_20_2" style:display-name="Normal 4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3_20_2" style:display-name="Normal 4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4_20_2" style:display-name="Normal 4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5_20_2" style:display-name="Normal 4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6_20_2" style:display-name="Normal 44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7_20_2" style:display-name="Normal 44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8_20_2" style:display-name="Normal 44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19_20_2" style:display-name="Normal 44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_20_2" style:display-name="Normal 4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0_20_2" style:display-name="Normal 44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1_20_2" style:display-name="Normal 44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2_20_2" style:display-name="Normal 44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3_20_2" style:display-name="Normal 44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4_20_2" style:display-name="Normal 44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5_20_2" style:display-name="Normal 44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26_20_2" style:display-name="Normal 44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3_20_2" style:display-name="Normal 4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4_20_2" style:display-name="Normal 4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5_20_2" style:display-name="Normal 4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6_20_2" style:display-name="Normal 4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7_20_2" style:display-name="Normal 4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8_20_2" style:display-name="Normal 4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_20_9_20_2" style:display-name="Normal 4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0_20_2" style:display-name="Normal 4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1_20_2" style:display-name="Normal 4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2_20_2" style:display-name="Normal 4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3_20_2" style:display-name="Normal 4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4_20_2" style:display-name="Normal 4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5_20_2" style:display-name="Normal 4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6_20_2" style:display-name="Normal 4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7_20_2" style:display-name="Normal 4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8_20_2" style:display-name="Normal 4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19_20_2" style:display-name="Normal 4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_20_2" style:display-name="Normal 4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0_20_2" style:display-name="Normal 45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1_20_2" style:display-name="Normal 45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2_20_2" style:display-name="Normal 45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3_20_2" style:display-name="Normal 45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4_20_2" style:display-name="Normal 45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5_20_2" style:display-name="Normal 45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26_20_2" style:display-name="Normal 45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3_20_2" style:display-name="Normal 4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4_20_2" style:display-name="Normal 4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5_20_2" style:display-name="Normal 4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6_20_2" style:display-name="Normal 4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7_20_2" style:display-name="Normal 4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8_20_2" style:display-name="Normal 4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_20_9_20_2" style:display-name="Normal 4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0_20_2" style:display-name="Normal 4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1_20_2" style:display-name="Normal 4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2_20_2" style:display-name="Normal 4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3_20_2" style:display-name="Normal 46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4_20_2" style:display-name="Normal 46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5_20_2" style:display-name="Normal 46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6_20_2" style:display-name="Normal 46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7_20_2" style:display-name="Normal 46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8_20_2" style:display-name="Normal 46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19_20_2" style:display-name="Normal 46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_20_2" style:display-name="Normal 4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0_20_2" style:display-name="Normal 46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1_20_2" style:display-name="Normal 46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2_20_2" style:display-name="Normal 46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3_20_2" style:display-name="Normal 46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4_20_2" style:display-name="Normal 46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5_20_2" style:display-name="Normal 46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26_20_2" style:display-name="Normal 46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3_20_2" style:display-name="Normal 4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4_20_2" style:display-name="Normal 4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5_20_2" style:display-name="Normal 4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6_20_2" style:display-name="Normal 4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7_20_2" style:display-name="Normal 4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8_20_2" style:display-name="Normal 4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_20_9_20_2" style:display-name="Normal 4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0_20_2" style:display-name="Normal 4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1_20_2" style:display-name="Normal 4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2_20_2" style:display-name="Normal 4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3_20_2" style:display-name="Normal 47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4_20_2" style:display-name="Normal 47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5_20_2" style:display-name="Normal 47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6_20_2" style:display-name="Normal 47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7_20_2" style:display-name="Normal 47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8_20_2" style:display-name="Normal 47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19_20_2" style:display-name="Normal 47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_20_2" style:display-name="Normal 4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0_20_2" style:display-name="Normal 47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1_20_2" style:display-name="Normal 47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2_20_2" style:display-name="Normal 47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3_20_2" style:display-name="Normal 47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4_20_2" style:display-name="Normal 47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5_20_2" style:display-name="Normal 47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26_20_2" style:display-name="Normal 47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3_20_2" style:display-name="Normal 4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4_20_2" style:display-name="Normal 4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5_20_2" style:display-name="Normal 4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6_20_2" style:display-name="Normal 4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7_20_2" style:display-name="Normal 4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8_20_2" style:display-name="Normal 4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7_20_9_20_2" style:display-name="Normal 4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0_20_2" style:display-name="Normal 4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1_20_2" style:display-name="Normal 4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2_20_2" style:display-name="Normal 4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3_20_2" style:display-name="Normal 48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4_20_2" style:display-name="Normal 48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5_20_2" style:display-name="Normal 48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6_20_2" style:display-name="Normal 48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7_20_2" style:display-name="Normal 48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8_20_2" style:display-name="Normal 48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19_20_2" style:display-name="Normal 48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_20_2" style:display-name="Normal 4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0_20_2" style:display-name="Normal 48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1_20_2" style:display-name="Normal 48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2_20_2" style:display-name="Normal 48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3_20_2" style:display-name="Normal 48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4_20_2" style:display-name="Normal 48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5_20_2" style:display-name="Normal 48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26_20_2" style:display-name="Normal 48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3_20_2" style:display-name="Normal 4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4_20_2" style:display-name="Normal 4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5_20_2" style:display-name="Normal 4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6_20_2" style:display-name="Normal 4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7_20_2" style:display-name="Normal 4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8_20_2" style:display-name="Normal 4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_20_9_20_2" style:display-name="Normal 4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2_20_2" style:display-name="Normal 4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3_20_2" style:display-name="Normal 4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4_20_2" style:display-name="Normal 4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5_20_2" style:display-name="Normal 4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6_20_2" style:display-name="Normal 4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_20_7_20_2" style:display-name="Normal 4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3_20_2" style:display-name="Normal 5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4_20_2" style:display-name="Normal 5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5_20_2" style:display-name="Normal 5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6_20_2" style:display-name="Normal 5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7_20_2" style:display-name="Normal 5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8_20_2" style:display-name="Normal 5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9_20_2" style:display-name="Normal 5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0_20_2" style:display-name="Normal 5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1_20_2" style:display-name="Normal 5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2_20_2" style:display-name="Normal 5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3_20_2" style:display-name="Normal 50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4_20_2" style:display-name="Normal 50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5_20_2" style:display-name="Normal 50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6_20_2" style:display-name="Normal 50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7_20_2" style:display-name="Normal 50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8_20_2" style:display-name="Normal 50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19_20_2" style:display-name="Normal 50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_20_2" style:display-name="Normal 5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0_20_2" style:display-name="Normal 50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1_20_2" style:display-name="Normal 50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2_20_2" style:display-name="Normal 50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3_20_2" style:display-name="Normal 50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4_20_2" style:display-name="Normal 50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5_20_2" style:display-name="Normal 50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26_20_2" style:display-name="Normal 50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3_20_2" style:display-name="Normal 5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4_20_2" style:display-name="Normal 5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5_20_2" style:display-name="Normal 5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6_20_2" style:display-name="Normal 5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7_20_2" style:display-name="Normal 5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8_20_2" style:display-name="Normal 5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_20_9_20_2" style:display-name="Normal 5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0_20_2" style:display-name="Normal 5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1_20_2" style:display-name="Normal 5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2_20_2" style:display-name="Normal 5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3_20_2" style:display-name="Normal 51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4_20_2" style:display-name="Normal 51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5_20_2" style:display-name="Normal 51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6_20_2" style:display-name="Normal 51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7_20_2" style:display-name="Normal 51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8_20_2" style:display-name="Normal 51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19_20_2" style:display-name="Normal 51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_20_2" style:display-name="Normal 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0_20_2" style:display-name="Normal 51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1_20_2" style:display-name="Normal 51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2_20_2" style:display-name="Normal 51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3_20_2" style:display-name="Normal 51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4_20_2" style:display-name="Normal 51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5_20_2" style:display-name="Normal 51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26_20_2" style:display-name="Normal 51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3_20_2" style:display-name="Normal 5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4_20_2" style:display-name="Normal 5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5_20_2" style:display-name="Normal 5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6_20_2" style:display-name="Normal 5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7_20_2" style:display-name="Normal 5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8_20_2" style:display-name="Normal 5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_20_9_20_2" style:display-name="Normal 5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0_20_2" style:display-name="Normal 5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1_20_2" style:display-name="Normal 5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2_20_2" style:display-name="Normal 5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3_20_2" style:display-name="Normal 5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4_20_2" style:display-name="Normal 5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5_20_2" style:display-name="Normal 5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6_20_2" style:display-name="Normal 5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7_20_2" style:display-name="Normal 5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8_20_2" style:display-name="Normal 5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19_20_2" style:display-name="Normal 5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_20_2" style:display-name="Normal 5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0_20_2" style:display-name="Normal 52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1_20_2" style:display-name="Normal 52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2_20_2" style:display-name="Normal 52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3_20_2" style:display-name="Normal 52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4_20_2" style:display-name="Normal 52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5_20_2" style:display-name="Normal 52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26_20_2" style:display-name="Normal 52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3_20_2" style:display-name="Normal 5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4_20_2" style:display-name="Normal 5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5_20_2" style:display-name="Normal 5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6_20_2" style:display-name="Normal 5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7_20_2" style:display-name="Normal 5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8_20_2" style:display-name="Normal 5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_20_9_20_2" style:display-name="Normal 5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2_20_2" style:display-name="Normal 5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3_20_2" style:display-name="Normal 5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4_20_2" style:display-name="Normal 5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5_20_2" style:display-name="Normal 5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6_20_2" style:display-name="Normal 5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_20_7_20_2" style:display-name="Normal 5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2_20_2" style:display-name="Normal 5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3_20_2" style:display-name="Normal 5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4_20_2" style:display-name="Normal 5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5_20_2" style:display-name="Normal 5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6_20_2" style:display-name="Normal 5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_20_7_20_2" style:display-name="Normal 5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2_20_2" style:display-name="Normal 5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3_20_2" style:display-name="Normal 5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4_20_2" style:display-name="Normal 5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5_20_2" style:display-name="Normal 5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6_20_2" style:display-name="Normal 5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_20_7_20_2" style:display-name="Normal 5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2_20_2" style:display-name="Normal 5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3_20_2" style:display-name="Normal 5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4_20_2" style:display-name="Normal 5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5_20_2" style:display-name="Normal 5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6_20_2" style:display-name="Normal 5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6_20_7_20_2" style:display-name="Normal 5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2_20_2" style:display-name="Normal 5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3_20_2" style:display-name="Normal 5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4_20_2" style:display-name="Normal 5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5_20_2" style:display-name="Normal 5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6_20_2" style:display-name="Normal 5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_20_7_20_2" style:display-name="Normal 5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4_20_3" style:display-name="Normal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4_20_4" style:display-name="Normal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5_20_3" style:display-name="Normal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5_20_4" style:display-name="Normal 6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3_20_2" style:display-name="Normal 7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4_20_2" style:display-name="Normal 7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5_20_2" style:display-name="Normal 7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6_20_2" style:display-name="Normal 7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3_20_2" style:display-name="Normal 8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4_20_2" style:display-name="Normal 8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5_20_2" style:display-name="Normal 8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6_20_2" style:display-name="Normal 8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3_20_2" style:display-name="Normal 9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4_20_2" style:display-name="Normal 9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5_20_2" style:display-name="Normal 9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16_20_2" style:display-name="Normal 9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4_20_2" style:display-name="Nota 2 2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5_20_2" style:display-name="Nota 2 2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6_20_2" style:display-name="Nota 2 2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7_20_2" style:display-name="Nota 2 2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4_20_2_20_2" style:display-name="Nota 2 4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5_20_2_20_2" style:display-name="Nota 2 5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5_20_3" style:display-name="Nota 2 5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6_20_2_20_2" style:display-name="Nota 2 6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6_20_3" style:display-name="Nota 2 6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7_20_2_20_2" style:display-name="Nota 2 7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7_20_3" style:display-name="Nota 2 7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3_20_2" style:display-name="Nota 3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5_20_2" style:display-name="Nota 3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6_20_2" style:display-name="Nota 3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7_20_2" style:display-name="Nota 3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3_20_2" style:display-name="Nota 4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4_20_2" style:display-name="Nota 4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5_20_2" style:display-name="Nota 4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6_20_2" style:display-name="Nota 4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7_20_2" style:display-name="Nota 4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4_20_2" style:display-name="Nota 5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5_20_2" style:display-name="Nota 5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6_20_2" style:display-name="Nota 5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7_20_2" style:display-name="Nota 5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5_20_8" style:display-name="Nota 5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4_20_2" style:display-name="Nota 6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5_20_2" style:display-name="Nota 6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6_20_2" style:display-name="Nota 6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7_20_2" style:display-name="Nota 6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6_20_8" style:display-name="Nota 6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4_20_2" style:display-name="Nota 7 4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5_20_2" style:display-name="Nota 7 5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6_20_2" style:display-name="Nota 7 6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7_20_2" style:display-name="Nota 7 7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7_20_8" style:display-name="Nota 7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8_20_4" style:display-name="Nota 8 4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mpo_20_do_20_Assistente_20_de_20_dados_20_1" style:display-name="Campo do Assistente de dados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nto_20_do_20_Assistente_20_de_20_dados_20_1" style:display-name="Canto do Assistente de dados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_20_1_20_1" style:display-name="Excel_BuiltIn_Texto Explicativo 1 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4">
      <style:table-cell-properties fo:background-color="transparent" fo:padding="0.071cm"/>
      <style:text-properties fo:color="#333333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ado2_20_2" style:display-name="Resultado2 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1_20_1" style:display-name="Título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ítulo1_20_2" style:display-name="Título1 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_20_do_20_Assistente_20_de_20_dados_20_1" style:display-name="Valor do Assistente de dados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31/10/2023</text:date>, <text:time>13:2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6-28T12:14:30.523000000</meta:creation-date>
    <dc:date>2023-10-31T13:21:25.87</dc:date>
    <meta:editing-duration>PT2H33M23S</meta:editing-duration>
    <meta:editing-cycles>19</meta:editing-cycles>
    <meta:generator>OpenOffice.org/3.3$Win32 OpenOffice.org_project/330m20$Build-9567</meta:generator>
    <meta:document-statistic meta:table-count="1" meta:cell-count="1309" meta:object-count="0"/>
  </office:meta>
</office:document-meta>
</file>